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5.85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page" style:column-width="1.295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393cm" fo:break-before="auto" style:use-optimal-row-height="true"/>
    </style:style>
    <style:style style:name="ta1" style:family="table" style:master-page-name="PageStyle_5f_Vattenfall_20_lajit">
      <style:table-properties table:display="true" style:writing-mode="lr-tb"/>
    </style:style>
    <style:style style:name="ta2" style:family="table" style:master-page-name="PageStyle_5f_VarS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fo:border-bottom="none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ttenfall laji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9" table:default-cell-style-name="ce5"/>
        <table:table-column table:style-name="co6" table:default-cell-style-name="ce5"/>
        <table:table-column table:style-name="co7" table:number-columns-repeated="51" table:default-cell-style-name="ce5"/>
        <table:table-column table:style-name="co6" table:default-cell-style-name="ce5"/>
        <table:table-column table:style-name="co7" table:number-columns-repeated="19" table:default-cell-style-name="ce5"/>
        <table:table-column table:style-name="co6" table:default-cell-style-name="ce5"/>
        <table:table-column table:style-name="co7" table:number-columns-repeated="51" table:default-cell-style-name="ce5"/>
        <table:table-column table:style-name="co8" table:number-columns-repeated="107" table:default-cell-style-name="ce5"/>
        <table:table-column table:style-name="co9" table:number-columns-repeated="767" table:default-cell-style-name="Default"/>
        <table:table-row table:style-name="ro1">
          <table:table-cell table:style-name="Default"/>
          <table:table-cell table:style-name="ce6" office:value-type="string" calcext:value-type="string">
            <text:p>Vattenfall-seuracup</text:p>
          </table:table-cell>
          <table:table-cell table:style-name="Default" table:number-columns-repeated="148"/>
          <table:table-cell table:number-columns-repeated="874"/>
        </table:table-row>
        <table:table-row table:style-name="ro1">
          <table:table-cell table:style-name="Default"/>
          <table:table-cell table:style-name="ce7" office:value-type="string" calcext:value-type="string">
            <text:p>Juoksumatkoissa syötä aika sekunteina.</text:p>
          </table:table-cell>
          <table:table-cell table:style-name="ce14" table:number-columns-repeated="3"/>
          <table:table-cell table:style-name="Default" table:number-columns-repeated="145"/>
          <table:table-cell table:number-columns-repeated="874"/>
        </table:table-row>
        <table:table-row table:style-name="ro1">
          <table:table-cell table:style-name="ce1"/>
          <table:table-cell table:style-name="ce8" office:value-type="string" calcext:value-type="string">
            <text:p>Kenttälajeissa korkeus, seiväs ja pituus senteissä, muut metreissä</text:p>
          </table:table-cell>
          <table:table-cell table:style-name="ce2" table:number-columns-repeated="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3"/>
          <table:table-cell table:style-name="ce38"/>
          <table:table-cell table:style-name="ce3"/>
          <table:table-cell table:style-name="ce38" table:number-columns-repeated="5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 table:number-columns-repeated="3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 table:number-columns-repeated="5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47"/>
          <table:table-cell table:style-name="ce38"/>
          <table:table-cell table:style-name="ce3"/>
          <table:table-cell table:style-name="ce38"/>
          <table:table-cell table:number-columns-repeated="874"/>
        </table:table-row>
        <table:table-row table:style-name="ro1">
          <table:table-cell table:style-name="ce1"/>
          <table:table-cell table:style-name="ce2" table:number-columns-repeated="5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3"/>
          <table:table-cell table:style-name="ce38"/>
          <table:table-cell table:style-name="ce3"/>
          <table:table-cell table:style-name="ce38" table:number-columns-repeated="5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 table:number-columns-repeated="3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 table:number-columns-repeated="5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47"/>
          <table:table-cell table:style-name="ce38"/>
          <table:table-cell table:style-name="ce3"/>
          <table:table-cell table:style-name="ce38"/>
          <table:table-cell table:number-columns-repeated="874"/>
        </table:table-row>
        <table:table-row table:style-name="ro1">
          <table:table-cell table:style-name="ce1"/>
          <table:table-cell table:style-name="ce9"/>
          <table:table-cell table:style-name="ce1" table:number-columns-repeated="4"/>
          <table:table-cell table:style-name="ce19" office:value-type="string" calcext:value-type="string" table:number-columns-spanned="72" table:number-rows-spanned="1">
            <text:p>Kesäkuun lajit</text:p>
          </table:table-cell>
          <table:covered-table-cell table:number-columns-repeated="71" table:style-name="ce19"/>
          <table:table-cell table:style-name="ce36" office:value-type="string" calcext:value-type="string">
            <text:p>Heinä/elokuun lajit</text:p>
          </table:table-cell>
          <table:table-cell table:style-name="ce39"/>
          <table:table-cell table:style-name="ce40"/>
          <table:table-cell table:style-name="ce39" table:number-columns-repeated="5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 table:number-columns-repeated="3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 table:number-columns-repeated="3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 table:number-columns-repeated="5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style-name="ce39"/>
          <table:table-cell table:style-name="ce40"/>
          <table:table-cell table:style-name="ce39"/>
          <table:table-cell table:number-columns-repeated="874"/>
        </table:table-row>
        <table:table-row table:style-name="ro2">
          <table:table-cell table:style-name="ce2"/>
          <table:table-cell table:style-name="Default"/>
          <table:table-cell table:style-name="ce2" table:number-columns-repeated="4"/>
          <table:table-cell table:style-name="ce20" office:value-type="string" calcext:value-type="string" table:number-columns-spanned="2" table:number-rows-spanned="1">
            <text:p>T11 6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11 6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11 100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11 100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11 pituu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11 pituu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11 kiekk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11 kiekk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11 4x5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11 4x50m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T13 60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13 60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13 1000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13 1000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13 korkeu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13 korkeu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13 keihä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13 keihäs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T13 4x100m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13 4x100m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T15 100m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15 100m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T15 2000m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15 2000m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T15 seiväs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15 seiväs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T15 kuula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15 kuula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T15 4x100m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P15 4x100m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N17 200m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M17 200m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N17 3-loikka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M17 3-loikka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N17 kuula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M17 kuula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T11 60m aj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11 60m aj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T11 150m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P11 150m</text:p>
          </table:table-cell>
          <table:covered-table-cell table:style-name="ce41"/>
          <table:table-cell table:style-name="ce37" office:value-type="string" calcext:value-type="string" table:number-columns-spanned="2" table:number-rows-spanned="1">
            <text:p>T11 korkeu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11 korkeu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11 kuul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11 kuul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/P11 4x600m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/P11 kävely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T13 60m aj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P13 60m aj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T13 200m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P13 200m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T13 pituu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P13 pituus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T13 kuula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P13 kuula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T/P13 4x600m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T/P13 kävely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T15 80m aj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P15 100m aj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T15 300m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P15 300m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T15 3-loikka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P15 3-loikka</text:p>
          </table:table-cell>
          <table:covered-table-cell table:style-name="ce44"/>
          <table:table-cell table:style-name="ce45" office:value-type="string" calcext:value-type="string" table:number-columns-spanned="2" table:number-rows-spanned="1">
            <text:p>T15 moukari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P15 moukari</text:p>
          </table:table-cell>
          <table:covered-table-cell table:style-name="ce45"/>
          <table:table-cell table:style-name="ce44" office:value-type="string" calcext:value-type="string" table:number-columns-spanned="2" table:number-rows-spanned="1">
            <text:p>T/P15 4x800m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T/P15 kävely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N17 800m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M17 800m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N17 seiväs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M17 seivä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N17 keihäs</text:p>
          </table:table-cell>
          <table:covered-table-cell table:style-name="ce49"/>
          <table:table-cell table:style-name="ce46" office:value-type="string" calcext:value-type="string" table:number-columns-spanned="2" table:number-rows-spanned="1">
            <text:p>M17 keihäs</text:p>
          </table:table-cell>
          <table:covered-table-cell table:style-name="ce46"/>
          <table:table-cell table:number-columns-repeated="874"/>
        </table:table-row>
        <table:table-row table:style-name="ro1">
          <table:table-cell table:style-name="ce3"/>
          <table:table-cell table:style-name="ce10" office:value-type="string" calcext:value-type="string">
            <text:p>Seurat</text:p>
          </table:table-cell>
          <table:table-cell table:style-name="ce15" office:value-type="string" calcext:value-type="string">
            <text:p>kesä</text:p>
          </table:table-cell>
          <table:table-cell table:style-name="ce15" office:value-type="string" calcext:value-type="string">
            <text:p>heinä/elo</text:p>
          </table:table-cell>
          <table:table-cell table:style-name="ce15" office:value-type="string" calcext:value-type="string">
            <text:p>Yht</text:p>
          </table:table-cell>
          <table:table-cell table:style-name="ce17" office:value-type="string" calcext:value-type="string">
            <text:p>Ero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5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5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5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5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5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number-columns-repeated="87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Naantalin Löyly</text:p>
          </table:table-cell>
          <table:table-cell table:style-name="ce16" table:formula="of:=SUM([.H8]+[.J8]+[.L8]+[.N8]+[.P8]+[.R8]+[.AT8]+[.BL8]+[.BN8]+[.T8]+[.V8]+[.X8]+[.Z8]+[.AB8]+[.AD8]+[.AF8]+[.AH8]+[.AJ8]+[.AL8]+[.AN8]+[.AP8]+[.AR8]+[.AV8]+[.AX8]+[.AZ8]+[.BX8]+[.BB8]+[.BD8]+[.BF8]+[.BH8]+[.BJ8]+[.BP8]+[.BR8]+[.BT8]+[.BV8]+[.BZ8])" office:value-type="float" office:value="13378" calcext:value-type="float">
            <text:p>13378</text:p>
          </table:table-cell>
          <table:table-cell table:style-name="ce16" table:formula="of:=SUM([.CB8]+[.CD8]+[.CF8]+[.CH8]+[.CJ8]+[.CL8]+[.CN8]+[.CP8]+[.CR8]+[.CV8]+[.CT8]+[.EH8]+[.DN8]+[.CX8]+[.CZ8]+[.DB8]+[.DD8]+[.DF8]+[.DH8]+[.DJ8]+[.DL8]+[.DP8]+[.DR8]+[.DT8]+[.DV8]+[.DX8]+[.DZ8]+[.EB8]+[.ED8]+[.EF8]+[.EJ8]+[.EL8]+[.EN8]+[.EP8]+[.ER8]+[.ET8])" office:value-type="float" office:value="0" calcext:value-type="float">
            <text:p>0</text:p>
          </table:table-cell>
          <table:table-cell table:style-name="ce16" table:formula="of:=[.C8]+[.D8]" office:value-type="float" office:value="13378" calcext:value-type="float">
            <text:p>13378</text:p>
          </table:table-cell>
          <table:table-cell table:style-name="ce18" table:formula="of:=IF([.E8]=0;0;[.$E$8]-[.E8])" office:value-type="float" office:value="0" calcext:value-type="float">
            <text:p>0</text:p>
          </table:table-cell>
          <table:table-cell table:style-name="ce22" office:value-type="float" office:value="9.67" calcext:value-type="float">
            <text:p>9,67</text:p>
          </table:table-cell>
          <table:table-cell table:style-name="ce18" table:formula="of:=ROUNDDOWN(IF(ISBLANK([.G8]);0;INT((1010/(([.G8]/7.38)^4.7619))-10));0)" office:value-type="float" office:value="268" calcext:value-type="float">
            <text:p>268</text:p>
          </table:table-cell>
          <table:table-cell table:style-name="ce23" office:value-type="float" office:value="9.66" calcext:value-type="float">
            <text:p>9,66</text:p>
          </table:table-cell>
          <table:table-cell table:style-name="ce18" table:formula="of:=ROUNDDOWN(IF(ISBLANK([.I8]);0;INT((1010/(([.I8]/7.38)^4.7619))-10));0)" office:value-type="float" office:value="270" calcext:value-type="float">
            <text:p>270</text:p>
          </table:table-cell>
          <table:table-cell table:style-name="ce23" office:value-type="float" office:value="231.74" calcext:value-type="float">
            <text:p>231,74</text:p>
          </table:table-cell>
          <table:table-cell table:style-name="ce18" table:formula="of:=ROUNDDOWN(IF(ISBLANK([.K8]);0;INT((1010/(([.K8]/156.99)^4))-10));0)" office:value-type="float" office:value="202" calcext:value-type="float">
            <text:p>202</text:p>
          </table:table-cell>
          <table:table-cell table:style-name="ce23" office:value-type="float" office:value="218.18" calcext:value-type="float">
            <text:p>218,18</text:p>
          </table:table-cell>
          <table:table-cell table:style-name="ce18" table:formula="of:=ROUNDDOWN(IF(ISBLANK([.M8]);0;INT((1010/(([.M8]/156.99)^4))-10));0)" office:value-type="float" office:value="260" calcext:value-type="float">
            <text:p>260</text:p>
          </table:table-cell>
          <table:table-cell table:style-name="ce26" office:value-type="float" office:value="380" calcext:value-type="float">
            <text:p>380</text:p>
          </table:table-cell>
          <table:table-cell table:style-name="ce18" table:formula="of:=ROUNDDOWN(IF(ISBLANK([.O8]);0;INT((1010/((676.5/[.O8])^2.439))-10));0)" office:value-type="float" office:value="237" calcext:value-type="float">
            <text:p>237</text:p>
          </table:table-cell>
          <table:table-cell table:style-name="ce26" office:value-type="float" office:value="368" calcext:value-type="float">
            <text:p>368</text:p>
          </table:table-cell>
          <table:table-cell table:style-name="ce18" table:formula="of:=ROUNDDOWN(IF(ISBLANK([.Q8]);0;INT((1010/((676.5/[.Q8])^2.439))-10));0)" office:value-type="float" office:value="218" calcext:value-type="float">
            <text:p>218</text:p>
          </table:table-cell>
          <table:table-cell table:style-name="ce23" office:value-type="float" office:value="18.12" calcext:value-type="float">
            <text:p>18,12</text:p>
          </table:table-cell>
          <table:table-cell table:style-name="ce18" table:formula="of:=ROUNDDOWN(IF(ISBLANK([.S8]);0;INT((1010/((60.38/[.S8])^1.1765))-10));0)" office:value-type="float" office:value="235" calcext:value-type="float">
            <text:p>235</text:p>
          </table:table-cell>
          <table:table-cell table:style-name="ce23" office:value-type="float" office:value="17.38" calcext:value-type="float">
            <text:p>17,38</text:p>
          </table:table-cell>
          <table:table-cell table:style-name="ce18" table:formula="of:=ROUNDDOWN(IF(ISBLANK([.U8]);0;INT((1010/((60.38/[.U8])^1.1765))-10));0)" office:value-type="float" office:value="223" calcext:value-type="float">
            <text:p>223</text:p>
          </table:table-cell>
          <table:table-cell table:style-name="ce23" office:value-type="float" office:value="31.99" calcext:value-type="float">
            <text:p>31,99</text:p>
          </table:table-cell>
          <table:table-cell table:style-name="ce18" table:formula="of:=ROUNDDOWN(IF(ISBLANK([.W8]);0;INT((1010/(([.W8]/21.9)^4.1667))-10));0)" office:value-type="float" office:value="198" calcext:value-type="float">
            <text:p>198</text:p>
          </table:table-cell>
          <table:table-cell table:style-name="ce23" office:value-type="float" office:value="32.58" calcext:value-type="float">
            <text:p>32,58</text:p>
          </table:table-cell>
          <table:table-cell table:style-name="ce18" table:formula="of:=ROUNDDOWN(IF(ISBLANK([.Y8]);0;INT((1010/(([.Y8]/21.9)^4.1667))-10));0)" office:value-type="float" office:value="182" calcext:value-type="float">
            <text:p>182</text:p>
          </table:table-cell>
          <table:table-cell table:style-name="ce23" office:value-type="float" office:value="8.66" calcext:value-type="float">
            <text:p>8,66</text:p>
          </table:table-cell>
          <table:table-cell table:style-name="ce18" table:formula="of:=ROUNDDOWN(IF(ISBLANK([.AA8]);0;INT((1010/(([.AA8]/7.38)^4.7619))-10));0)" office:value-type="float" office:value="461" calcext:value-type="float">
            <text:p>461</text:p>
          </table:table-cell>
          <table:table-cell table:style-name="ce23" office:value-type="float" office:value="8.46" calcext:value-type="float">
            <text:p>8,46</text:p>
          </table:table-cell>
          <table:table-cell table:style-name="ce18" table:formula="of:=ROUNDDOWN(IF(ISBLANK([.AC8]);0;INT((1010/(([.AC8]/7.38)^4.7619))-10));0)" office:value-type="float" office:value="517" calcext:value-type="float">
            <text:p>517</text:p>
          </table:table-cell>
          <table:table-cell table:style-name="ce23" office:value-type="float" office:value="217.36" calcext:value-type="float">
            <text:p>217,36</text:p>
          </table:table-cell>
          <table:table-cell table:style-name="ce18" table:formula="of:=ROUNDDOWN(IF(ISBLANK([.AE8]);0;INT((1010/(([.AE8]/156.99)^4))-10));0)" office:value-type="float" office:value="264" calcext:value-type="float">
            <text:p>264</text:p>
          </table:table-cell>
          <table:table-cell table:style-name="ce23" office:value-type="float" office:value="210.24" calcext:value-type="float">
            <text:p>210,24</text:p>
          </table:table-cell>
          <table:table-cell table:style-name="ce18" table:formula="of:=ROUNDDOWN(IF(ISBLANK([.AG8]);0;INT((1010/(([.AG8]/156.99)^4))-10));0)" office:value-type="float" office:value="304" calcext:value-type="float">
            <text:p>304</text:p>
          </table:table-cell>
          <table:table-cell table:style-name="ce26" office:value-type="float" office:value="119" calcext:value-type="float">
            <text:p>119</text:p>
          </table:table-cell>
          <table:table-cell table:style-name="ce18" table:formula="of:=ROUNDDOWN(IF(ISBLANK([.AI8]);0;INT((1010/((194.45/[.AI8])^2.9412))-10));0)" office:value-type="float" office:value="228" calcext:value-type="float">
            <text:p>228</text:p>
          </table:table-cell>
          <table:table-cell table:style-name="ce26" office:value-type="float" office:value="138" calcext:value-type="float">
            <text:p>138</text:p>
          </table:table-cell>
          <table:table-cell table:style-name="ce18" table:formula="of:=ROUNDDOWN(IF(ISBLANK([.AK8]);0;INT((1010/((194.45/[.AK8])^2.9412))-10));0)" office:value-type="float" office:value="358" calcext:value-type="float">
            <text:p>358</text:p>
          </table:table-cell>
          <table:table-cell table:style-name="ce23" office:value-type="float" office:value="26.64" calcext:value-type="float">
            <text:p>26,64</text:p>
          </table:table-cell>
          <table:table-cell table:style-name="ce18" table:formula="of:=ROUNDDOWN(IF(ISBLANK([.AM8]);0;INT((1010/((71.02/[.AM8])^1.1765))-10));0)" office:value-type="float" office:value="308" calcext:value-type="float">
            <text:p>308</text:p>
          </table:table-cell>
          <table:table-cell table:style-name="ce23" office:value-type="float" office:value="45.3" calcext:value-type="float">
            <text:p>45,30</text:p>
          </table:table-cell>
          <table:table-cell table:style-name="ce18" table:formula="of:=ROUNDDOWN(IF(ISBLANK([.AO8]);0;INT((1010/((71.02/[.AO8])^1.1765))-10));0)" office:value-type="float" office:value="585" calcext:value-type="float">
            <text:p>585</text:p>
          </table:table-cell>
          <table:table-cell table:style-name="ce23" office:value-type="float" office:value="54.74" calcext:value-type="float">
            <text:p>54,74</text:p>
          </table:table-cell>
          <table:table-cell table:style-name="ce18" table:formula="of:=ROUNDDOWN(IF(ISBLANK([.AQ8]);0;INT((1010/(([.AQ8]/44.45)^4))-10));0)" office:value-type="float" office:value="429" calcext:value-type="float">
            <text:p>429</text:p>
          </table:table-cell>
          <table:table-cell table:style-name="ce23" office:value-type="float" office:value="57.02" calcext:value-type="float">
            <text:p>57,02</text:p>
          </table:table-cell>
          <table:table-cell table:style-name="ce18" table:formula="of:=ROUNDDOWN(IF(ISBLANK([.AS8]);0;INT((1010/(([.AS8]/44.45)^4))-10));0)" office:value-type="float" office:value="362" calcext:value-type="float">
            <text:p>362</text:p>
          </table:table-cell>
          <table:table-cell table:style-name="ce23" office:value-type="float" office:value="14.19" calcext:value-type="float">
            <text:p>14,19</text:p>
          </table:table-cell>
          <table:table-cell table:style-name="ce18" table:formula="of:=ROUNDDOWN(IF(ISBLANK([.AU8]);0;INT((1010/(([.AU8]/11.41)^4.6512))-10));0)" office:value-type="float" office:value="356" calcext:value-type="float">
            <text:p>356</text:p>
          </table:table-cell>
          <table:table-cell table:style-name="ce23" office:value-type="float" office:value="12.97" calcext:value-type="float">
            <text:p>12,97</text:p>
          </table:table-cell>
          <table:table-cell table:style-name="ce18" table:formula="of:=ROUNDDOWN(IF(ISBLANK([.AW8]);0;INT((1010/(([.AW8]/11.41)^4.6512))-10));0)" office:value-type="float" office:value="546" calcext:value-type="float">
            <text:p>546</text:p>
          </table:table-cell>
          <table:table-cell table:style-name="ce23" office:value-type="float" office:value="460.2" calcext:value-type="float">
            <text:p>460,20</text:p>
          </table:table-cell>
          <table:table-cell table:style-name="ce18" table:formula="of:=ROUNDDOWN(IF(ISBLANK([.AY8]);0;INT((1010/(([.AY8]/344.2)^3.8462))-10));0)" office:value-type="float" office:value="320" calcext:value-type="float">
            <text:p>320</text:p>
          </table:table-cell>
          <table:table-cell table:style-name="ce23" office:value-type="float" office:value="413.45" calcext:value-type="float">
            <text:p>413,45</text:p>
          </table:table-cell>
          <table:table-cell table:style-name="ce18" table:formula="of:=ROUNDDOWN(IF(ISBLANK([.BA8]);0;INT((1010/(([.BA8]/344.2)^3.8462))-10));0)" office:value-type="float" office:value="489" calcext:value-type="float">
            <text:p>489</text:p>
          </table:table-cell>
          <table:table-cell table:style-name="ce26" office:value-type="float" office:value="210" calcext:value-type="float">
            <text:p>210</text:p>
          </table:table-cell>
          <table:table-cell table:style-name="ce18" table:formula="of:=ROUNDDOWN(IF(ISBLANK([.BC8]);0;INT((1010/((437.5/[.BC8])^1.9417))-10));0)" office:value-type="float" office:value="232" calcext:value-type="float">
            <text:p>232</text:p>
          </table:table-cell>
          <table:table-cell table:style-name="ce26" office:value-type="float" office:value="300" calcext:value-type="float">
            <text:p>300</text:p>
          </table:table-cell>
          <table:table-cell table:style-name="ce18" table:formula="of:=ROUNDDOWN(IF(ISBLANK([.BE8]);0;INT((1010/((437.5/[.BE8])^1.9417))-10));0)" office:value-type="float" office:value="475" calcext:value-type="float">
            <text:p>475</text:p>
          </table:table-cell>
          <table:table-cell table:style-name="ce23" office:value-type="float" office:value="9.28" calcext:value-type="float">
            <text:p>9,28</text:p>
          </table:table-cell>
          <table:table-cell table:style-name="ce18" table:formula="of:=ROUNDDOWN(IF(ISBLANK([.BG8]);0;INT((1010/((18.28/[.BG8])^1.2195))-10));0)" office:value-type="float" office:value="431" calcext:value-type="float">
            <text:p>431</text:p>
          </table:table-cell>
          <table:table-cell table:style-name="ce23" office:value-type="float" office:value="10.7" calcext:value-type="float">
            <text:p>10,70</text:p>
          </table:table-cell>
          <table:table-cell table:style-name="ce18" table:formula="of:=ROUNDDOWN(IF(ISBLANK([.BI8]);0;INT((1010/((18.28/[.BI8])^1.2195))-10));0)" office:value-type="float" office:value="515" calcext:value-type="float">
            <text:p>515</text:p>
          </table:table-cell>
          <table:table-cell table:style-name="ce23" office:value-type="float" office:value="54.95" calcext:value-type="float">
            <text:p>54,95</text:p>
          </table:table-cell>
          <table:table-cell table:style-name="ce18" table:formula="of:=ROUNDDOWN(IF(ISBLANK([.BK8]);0;INT((1010/(([.BK8]/44.45)^4))-10));0)" office:value-type="float" office:value="422" calcext:value-type="float">
            <text:p>422</text:p>
          </table:table-cell>
          <table:table-cell table:style-name="ce23"/>
          <table:table-cell table:style-name="ce18" table:formula="of:=ROUNDDOWN(IF(ISBLANK([.BM8]);0;INT((1010/(([.BM8]/44.45)^4))-10));0)" office:value-type="float" office:value="0" calcext:value-type="float">
            <text:p>0</text:p>
          </table:table-cell>
          <table:table-cell table:style-name="ce23" office:value-type="float" office:value="29.38" calcext:value-type="float">
            <text:p>29,38</text:p>
          </table:table-cell>
          <table:table-cell table:style-name="ce18" table:formula="of:=ROUNDDOWN(IF(ISBLANK([.BO8]);0;INT((1010/(([.BO8]/23.09)^4.3478))-10));0)" office:value-type="float" office:value="344" calcext:value-type="float">
            <text:p>344</text:p>
          </table:table-cell>
          <table:table-cell table:style-name="ce23" office:value-type="float" office:value="23.31" calcext:value-type="float">
            <text:p>23,31</text:p>
          </table:table-cell>
          <table:table-cell table:style-name="ce18" table:formula="of:=ROUNDDOWN(IF(ISBLANK([.BQ8]);0;INT((1010/(([.BQ8]/23.09)^4.3478))-10));0)" office:value-type="float" office:value="959" calcext:value-type="float">
            <text:p>959</text:p>
          </table:table-cell>
          <table:table-cell table:style-name="ce23" office:value-type="float" office:value="10.24" calcext:value-type="float">
            <text:p>10,24</text:p>
          </table:table-cell>
          <table:table-cell table:style-name="ce18" table:formula="of:=ROUNDDOWN(IF(ISBLANK([.BS8]);0;INT((1010/((13.94/[.BS8])^2.5316))-10));0)" office:value-type="float" office:value="452" calcext:value-type="float">
            <text:p>452</text:p>
          </table:table-cell>
          <table:table-cell table:style-name="ce23" office:value-type="float" office:value="12.05" calcext:value-type="float">
            <text:p>12,05</text:p>
          </table:table-cell>
          <table:table-cell table:style-name="ce18" table:formula="of:=ROUNDDOWN(IF(ISBLANK([.BU8]);0;INT((1010/((13.94/[.BU8])^2.5316))-10));0)" office:value-type="float" office:value="688" calcext:value-type="float">
            <text:p>688</text:p>
          </table:table-cell>
          <table:table-cell table:style-name="ce23" office:value-type="float" office:value="9.82" calcext:value-type="float">
            <text:p>9,82</text:p>
          </table:table-cell>
          <table:table-cell table:style-name="ce18" table:formula="of:=ROUNDDOWN(IF(ISBLANK([.BW8]);0;INT((1010/((18.28/[.BW8])^1.2195))-10));0)" office:value-type="float" office:value="463" calcext:value-type="float">
            <text:p>463</text:p>
          </table:table-cell>
          <table:table-cell table:style-name="ce23" office:value-type="float" office:value="11.73" calcext:value-type="float">
            <text:p>11,73</text:p>
          </table:table-cell>
          <table:table-cell table:style-name="ce18" table:formula="of:=ROUNDDOWN(IF(ISBLANK([.BY8]);0;INT((1010/((18.28/[.BY8])^1.2195))-10));0)" office:value-type="float" office:value="577" calcext:value-type="float">
            <text:p>577</text:p>
          </table:table-cell>
          <table:table-cell table:style-name="ce23"/>
          <table:table-cell table:style-name="ce18" table:formula="of:=ROUNDDOWN(IF(ISBLANK([.CA8]);0;INT((1010/(([.CA8]/8.57)^3.2258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CC8]);0;INT((1010/(([.CC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8]);0;INT((1010/(([.CE8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8]);0;INT((1010/(([.CG8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8]);0;INT((1010/((194.45/[.CI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8]);0;INT((1010/((194.45/[.CK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8]);0;INT((1010/((18.28/[.CM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8]);0;INT((1010/((18.28/[.CO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8]);0;INT((1010/(([.CQ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8]);0;INT((1030/(([.CS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8]);0;INT((1010/(([.CU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8]);0;INT((1010/(([.CW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8]);0;INT((1010/(([.CY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8]);0;INT((1010/(([.DA8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8]);0;INT((1010/((676.5/[.DC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8]);0;INT((1010/((676.5/[.DE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8]);0;INT((1010/((18.28/[.DG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8]);0;INT((1010/((18.28/[.DI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8]);0;INT((1010/(([.DK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8]);0;INT((1030/(([.DM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8]);0;INT((1010/(([.DO8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8]);0;INT((1010/(([.DQ8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8]);0;INT((1010/(([.DS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8]);0;INT((1010/(([.DU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8]);0;INT((1010/((13.94/[.DW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8]);0;INT((1010/((13.94/[.DY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8]);0;INT((1010/((62.58/[.EA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8]);0;INT((1010/((62.58/[.EC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8]);0;INT((1010/(([.EE8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8]);0;INT((1030/(([.EG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8]);0;INT((1010/(([.EI8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8]);0;INT((1010/(([.EK8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8]);0;INT((1010/((437.5/[.EM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8]);0;INT((1010/((437.5/[.EO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8]);0;INT((1010/((71.02/[.EQ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8]);0;INT((1010/((71.02/[.ES8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Raision Kuula</text:p>
          </table:table-cell>
          <table:table-cell table:style-name="ce16" table:formula="of:=SUM([.H9]+[.J9]+[.L9]+[.N9]+[.P9]+[.R9]+[.AT9]+[.BL9]+[.BN9]+[.T9]+[.V9]+[.X9]+[.Z9]+[.AB9]+[.AD9]+[.AF9]+[.AH9]+[.AJ9]+[.AL9]+[.AN9]+[.AP9]+[.AR9]+[.AV9]+[.AX9]+[.AZ9]+[.BX9]+[.BB9]+[.BD9]+[.BF9]+[.BH9]+[.BJ9]+[.BP9]+[.BR9]+[.BT9]+[.BV9]+[.BZ9])" office:value-type="float" office:value="12830" calcext:value-type="float">
            <text:p>12830</text:p>
          </table:table-cell>
          <table:table-cell table:style-name="ce16" table:formula="of:=SUM([.CB9]+[.CD9]+[.CF9]+[.CH9]+[.CJ9]+[.CL9]+[.CN9]+[.CP9]+[.CR9]+[.CV9]+[.CT9]+[.EH9]+[.DN9]+[.CX9]+[.CZ9]+[.DB9]+[.DD9]+[.DF9]+[.DH9]+[.DJ9]+[.DL9]+[.DP9]+[.DR9]+[.DT9]+[.DV9]+[.DX9]+[.DZ9]+[.EB9]+[.ED9]+[.EF9]+[.EJ9]+[.EL9]+[.EN9]+[.EP9]+[.ER9]+[.ET9])" office:value-type="float" office:value="0" calcext:value-type="float">
            <text:p>0</text:p>
          </table:table-cell>
          <table:table-cell table:style-name="ce16" table:formula="of:=[.C9]+[.D9]" office:value-type="float" office:value="12830" calcext:value-type="float">
            <text:p>12830</text:p>
          </table:table-cell>
          <table:table-cell table:style-name="ce18" table:formula="of:=IF([.E9]=0;0;[.$E$8]-[.E9])" office:value-type="float" office:value="548" calcext:value-type="float">
            <text:p>548</text:p>
          </table:table-cell>
          <table:table-cell table:style-name="ce23" office:value-type="float" office:value="8.89" calcext:value-type="float">
            <text:p>8,89</text:p>
          </table:table-cell>
          <table:table-cell table:style-name="ce18" table:formula="of:=ROUNDDOWN(IF(ISBLANK([.G9]);0;INT((1010/(([.G9]/7.38)^4.7619))-10));0)" office:value-type="float" office:value="406" calcext:value-type="float">
            <text:p>406</text:p>
          </table:table-cell>
          <table:table-cell table:style-name="ce23" office:value-type="float" office:value="10.14" calcext:value-type="float">
            <text:p>10,14</text:p>
          </table:table-cell>
          <table:table-cell table:style-name="ce18" table:formula="of:=ROUNDDOWN(IF(ISBLANK([.I9]);0;INT((1010/(([.I9]/7.38)^4.7619))-10));0)" office:value-type="float" office:value="212" calcext:value-type="float">
            <text:p>212</text:p>
          </table:table-cell>
          <table:table-cell table:style-name="ce23" office:value-type="float" office:value="221.84" calcext:value-type="float">
            <text:p>221,84</text:p>
          </table:table-cell>
          <table:table-cell table:style-name="ce18" table:formula="of:=ROUNDDOWN(IF(ISBLANK([.K9]);0;INT((1010/(([.K9]/156.99)^4))-10));0)" office:value-type="float" office:value="243" calcext:value-type="float">
            <text:p>243</text:p>
          </table:table-cell>
          <table:table-cell table:style-name="ce23" office:value-type="float" office:value="220.32" calcext:value-type="float">
            <text:p>220,32</text:p>
          </table:table-cell>
          <table:table-cell table:style-name="ce18" table:formula="of:=ROUNDDOWN(IF(ISBLANK([.M9]);0;INT((1010/(([.M9]/156.99)^4))-10));0)" office:value-type="float" office:value="250" calcext:value-type="float">
            <text:p>250</text:p>
          </table:table-cell>
          <table:table-cell table:style-name="ce26" office:value-type="float" office:value="374" calcext:value-type="float">
            <text:p>374</text:p>
          </table:table-cell>
          <table:table-cell table:style-name="ce18" table:formula="of:=ROUNDDOWN(IF(ISBLANK([.O9]);0;INT((1010/((676.5/[.O9])^2.439))-10));0)" office:value-type="float" office:value="227" calcext:value-type="float">
            <text:p>227</text:p>
          </table:table-cell>
          <table:table-cell table:style-name="ce26" office:value-type="float" office:value="368" calcext:value-type="float">
            <text:p>368</text:p>
          </table:table-cell>
          <table:table-cell table:style-name="ce18" table:formula="of:=ROUNDDOWN(IF(ISBLANK([.Q9]);0;INT((1010/((676.5/[.Q9])^2.439))-10));0)" office:value-type="float" office:value="218" calcext:value-type="float">
            <text:p>218</text:p>
          </table:table-cell>
          <table:table-cell table:style-name="ce23" office:value-type="float" office:value="18.08" calcext:value-type="float">
            <text:p>18,08</text:p>
          </table:table-cell>
          <table:table-cell table:style-name="ce18" table:formula="of:=ROUNDDOWN(IF(ISBLANK([.S9]);0;INT((1010/((60.38/[.S9])^1.1765))-10));0)" office:value-type="float" office:value="234" calcext:value-type="float">
            <text:p>234</text:p>
          </table:table-cell>
          <table:table-cell table:style-name="ce23" office:value-type="float" office:value="17.93" calcext:value-type="float">
            <text:p>17,93</text:p>
          </table:table-cell>
          <table:table-cell table:style-name="ce18" table:formula="of:=ROUNDDOWN(IF(ISBLANK([.U9]);0;INT((1010/((60.38/[.U9])^1.1765))-10));0)" office:value-type="float" office:value="232" calcext:value-type="float">
            <text:p>232</text:p>
          </table:table-cell>
          <table:table-cell table:style-name="ce23" office:value-type="float" office:value="30.23" calcext:value-type="float">
            <text:p>30,23</text:p>
          </table:table-cell>
          <table:table-cell table:style-name="ce18" table:formula="of:=ROUNDDOWN(IF(ISBLANK([.W9]);0;INT((1010/(([.W9]/21.9)^4.1667))-10));0)" office:value-type="float" office:value="253" calcext:value-type="float">
            <text:p>253</text:p>
          </table:table-cell>
          <table:table-cell table:style-name="ce23" office:value-type="float" office:value="33.43" calcext:value-type="float">
            <text:p>33,43</text:p>
          </table:table-cell>
          <table:table-cell table:style-name="ce18" table:formula="of:=ROUNDDOWN(IF(ISBLANK([.Y9]);0;INT((1010/(([.Y9]/21.9)^4.1667))-10));0)" office:value-type="float" office:value="163" calcext:value-type="float">
            <text:p>163</text:p>
          </table:table-cell>
          <table:table-cell table:style-name="ce23" office:value-type="float" office:value="8.1" calcext:value-type="float">
            <text:p>8,10</text:p>
          </table:table-cell>
          <table:table-cell table:style-name="ce18" table:formula="of:=ROUNDDOWN(IF(ISBLANK([.AA9]);0;INT((1010/(([.AA9]/7.38)^4.7619))-10));0)" office:value-type="float" office:value="638" calcext:value-type="float">
            <text:p>638</text:p>
          </table:table-cell>
          <table:table-cell table:style-name="ce23" office:value-type="float" office:value="8.38" calcext:value-type="float">
            <text:p>8,38</text:p>
          </table:table-cell>
          <table:table-cell table:style-name="ce18" table:formula="of:=ROUNDDOWN(IF(ISBLANK([.AC9]);0;INT((1010/(([.AC9]/7.38)^4.7619))-10));0)" office:value-type="float" office:value="541" calcext:value-type="float">
            <text:p>541</text:p>
          </table:table-cell>
          <table:table-cell table:style-name="ce23" office:value-type="float" office:value="205.24" calcext:value-type="float">
            <text:p>205,24</text:p>
          </table:table-cell>
          <table:table-cell table:style-name="ce18" table:formula="of:=ROUNDDOWN(IF(ISBLANK([.AE9]);0;INT((1010/(([.AE9]/156.99)^4))-10));0)" office:value-type="float" office:value="335" calcext:value-type="float">
            <text:p>335</text:p>
          </table:table-cell>
          <table:table-cell table:style-name="ce23" office:value-type="float" office:value="180.09" calcext:value-type="float">
            <text:p>180,09</text:p>
          </table:table-cell>
          <table:table-cell table:style-name="ce18" table:formula="of:=ROUNDDOWN(IF(ISBLANK([.AG9]);0;INT((1010/(([.AG9]/156.99)^4))-10));0)" office:value-type="float" office:value="573" calcext:value-type="float">
            <text:p>573</text:p>
          </table:table-cell>
          <table:table-cell table:style-name="ce26" office:value-type="float" office:value="140" calcext:value-type="float">
            <text:p>140</text:p>
          </table:table-cell>
          <table:table-cell table:style-name="ce18" table:formula="of:=ROUNDDOWN(IF(ISBLANK([.AI9]);0;INT((1010/((194.45/[.AI9])^2.9412))-10));0)" office:value-type="float" office:value="374" calcext:value-type="float">
            <text:p>374</text:p>
          </table:table-cell>
          <table:table-cell table:style-name="ce26" office:value-type="float" office:value="123" calcext:value-type="float">
            <text:p>123</text:p>
          </table:table-cell>
          <table:table-cell table:style-name="ce18" table:formula="of:=ROUNDDOWN(IF(ISBLANK([.AK9]);0;INT((1010/((194.45/[.AK9])^2.9412))-10));0)" office:value-type="float" office:value="252" calcext:value-type="float">
            <text:p>252</text:p>
          </table:table-cell>
          <table:table-cell table:style-name="ce23" office:value-type="float" office:value="28.29" calcext:value-type="float">
            <text:p>28,29</text:p>
          </table:table-cell>
          <table:table-cell table:style-name="ce18" table:formula="of:=ROUNDDOWN(IF(ISBLANK([.AM9]);0;INT((1010/((71.02/[.AM9])^1.1765))-10));0)" office:value-type="float" office:value="331" calcext:value-type="float">
            <text:p>331</text:p>
          </table:table-cell>
          <table:table-cell table:style-name="ce23" office:value-type="float" office:value="31.05" calcext:value-type="float">
            <text:p>31,05</text:p>
          </table:table-cell>
          <table:table-cell table:style-name="ce18" table:formula="of:=ROUNDDOWN(IF(ISBLANK([.AO9]);0;INT((1010/((71.02/[.AO9])^1.1765))-10));0)" office:value-type="float" office:value="371" calcext:value-type="float">
            <text:p>371</text:p>
          </table:table-cell>
          <table:table-cell table:style-name="ce23" office:value-type="float" office:value="53.71" calcext:value-type="float">
            <text:p>53,71</text:p>
          </table:table-cell>
          <table:table-cell table:style-name="ce18" table:formula="of:=ROUNDDOWN(IF(ISBLANK([.AQ9]);0;INT((1010/(([.AQ9]/44.45)^4))-10));0)" office:value-type="float" office:value="463" calcext:value-type="float">
            <text:p>463</text:p>
          </table:table-cell>
          <table:table-cell table:style-name="ce23" office:value-type="float" office:value="54.26" calcext:value-type="float">
            <text:p>54,26</text:p>
          </table:table-cell>
          <table:table-cell table:style-name="ce18" table:formula="of:=ROUNDDOWN(IF(ISBLANK([.AS9]);0;INT((1010/(([.AS9]/44.45)^4))-10));0)" office:value-type="float" office:value="444" calcext:value-type="float">
            <text:p>444</text:p>
          </table:table-cell>
          <table:table-cell table:style-name="ce23" office:value-type="float" office:value="13.79" calcext:value-type="float">
            <text:p>13,79</text:p>
          </table:table-cell>
          <table:table-cell table:style-name="ce18" table:formula="of:=ROUNDDOWN(IF(ISBLANK([.AU9]);0;INT((1010/(([.AU9]/11.41)^4.6512))-10));0)" office:value-type="float" office:value="408" calcext:value-type="float">
            <text:p>408</text:p>
          </table:table-cell>
          <table:table-cell table:style-name="ce23" office:value-type="float" office:value="13.82" calcext:value-type="float">
            <text:p>13,82</text:p>
          </table:table-cell>
          <table:table-cell table:style-name="ce18" table:formula="of:=ROUNDDOWN(IF(ISBLANK([.AW9]);0;INT((1010/(([.AW9]/11.41)^4.6512))-10));0)" office:value-type="float" office:value="404" calcext:value-type="float">
            <text:p>404</text:p>
          </table:table-cell>
          <table:table-cell table:style-name="ce23" office:value-type="float" office:value="421.64" calcext:value-type="float">
            <text:p>421,64</text:p>
          </table:table-cell>
          <table:table-cell table:style-name="ce18" table:formula="of:=ROUNDDOWN(IF(ISBLANK([.AY9]);0;INT((1010/(([.AY9]/344.2)^3.8462))-10));0)" office:value-type="float" office:value="452" calcext:value-type="float">
            <text:p>452</text:p>
          </table:table-cell>
          <table:table-cell table:style-name="ce23" office:value-type="float" office:value="441.99" calcext:value-type="float">
            <text:p>441,99</text:p>
          </table:table-cell>
          <table:table-cell table:style-name="ce18" table:formula="of:=ROUNDDOWN(IF(ISBLANK([.BA9]);0;INT((1010/(([.BA9]/344.2)^3.8462))-10));0)" office:value-type="float" office:value="376" calcext:value-type="float">
            <text:p>376</text:p>
          </table:table-cell>
          <table:table-cell table:style-name="ce26" office:value-type="float" office:value="150" calcext:value-type="float">
            <text:p>150</text:p>
          </table:table-cell>
          <table:table-cell table:style-name="ce18" table:formula="of:=ROUNDDOWN(IF(ISBLANK([.BC9]);0;INT((1010/((437.5/[.BC9])^1.9417))-10));0)" office:value-type="float" office:value="116" calcext:value-type="float">
            <text:p>116</text:p>
          </table:table-cell>
          <table:table-cell table:style-name="ce26" office:value-type="float" office:value="210" calcext:value-type="float">
            <text:p>210</text:p>
          </table:table-cell>
          <table:table-cell table:style-name="ce18" table:formula="of:=ROUNDDOWN(IF(ISBLANK([.BE9]);0;INT((1010/((437.5/[.BE9])^1.9417))-10));0)" office:value-type="float" office:value="232" calcext:value-type="float">
            <text:p>232</text:p>
          </table:table-cell>
          <table:table-cell table:style-name="ce23" office:value-type="float" office:value="8.07" calcext:value-type="float">
            <text:p>8,07</text:p>
          </table:table-cell>
          <table:table-cell table:style-name="ce18" table:formula="of:=ROUNDDOWN(IF(ISBLANK([.BG9]);0;INT((1010/((18.28/[.BG9])^1.2195))-10));0)" office:value-type="float" office:value="362" calcext:value-type="float">
            <text:p>362</text:p>
          </table:table-cell>
          <table:table-cell table:style-name="ce23" office:value-type="float" office:value="8.69" calcext:value-type="float">
            <text:p>8,69</text:p>
          </table:table-cell>
          <table:table-cell table:style-name="ce18" table:formula="of:=ROUNDDOWN(IF(ISBLANK([.BI9]);0;INT((1010/((18.28/[.BI9])^1.2195))-10));0)" office:value-type="float" office:value="397" calcext:value-type="float">
            <text:p>397</text:p>
          </table:table-cell>
          <table:table-cell table:style-name="ce23" office:value-type="float" office:value="53.78" calcext:value-type="float">
            <text:p>53,78</text:p>
          </table:table-cell>
          <table:table-cell table:style-name="ce18" table:formula="of:=ROUNDDOWN(IF(ISBLANK([.BK9]);0;INT((1010/(([.BK9]/44.45)^4))-10));0)" office:value-type="float" office:value="461" calcext:value-type="float">
            <text:p>461</text:p>
          </table:table-cell>
          <table:table-cell table:style-name="ce23"/>
          <table:table-cell table:style-name="ce18" table:formula="of:=ROUNDDOWN(IF(ISBLANK([.BM9]);0;INT((1010/(([.BM9]/44.45)^4))-10));0)" office:value-type="float" office:value="0" calcext:value-type="float">
            <text:p>0</text:p>
          </table:table-cell>
          <table:table-cell table:style-name="ce23" office:value-type="float" office:value="33" calcext:value-type="float">
            <text:p>33,00</text:p>
          </table:table-cell>
          <table:table-cell table:style-name="ce18" table:formula="of:=ROUNDDOWN(IF(ISBLANK([.BO9]);0;INT((1010/(([.BO9]/23.09)^4.3478))-10));0)" office:value-type="float" office:value="203" calcext:value-type="float">
            <text:p>203</text:p>
          </table:table-cell>
          <table:table-cell table:style-name="ce23" office:value-type="float" office:value="23.5" calcext:value-type="float">
            <text:p>23,50</text:p>
          </table:table-cell>
          <table:table-cell table:style-name="ce18" table:formula="of:=ROUNDDOWN(IF(ISBLANK([.BQ9]);0;INT((1010/(([.BQ9]/23.09)^4.3478))-10));0)" office:value-type="float" office:value="925" calcext:value-type="float">
            <text:p>925</text:p>
          </table:table-cell>
          <table:table-cell table:style-name="ce23" office:value-type="float" office:value="9.65" calcext:value-type="float">
            <text:p>9,65</text:p>
          </table:table-cell>
          <table:table-cell table:style-name="ce18" table:formula="of:=ROUNDDOWN(IF(ISBLANK([.BS9]);0;INT((1010/((13.94/[.BS9])^2.5316))-10));0)" office:value-type="float" office:value="388" calcext:value-type="float">
            <text:p>388</text:p>
          </table:table-cell>
          <table:table-cell table:style-name="ce23" office:value-type="float" office:value="11.15" calcext:value-type="float">
            <text:p>11,15</text:p>
          </table:table-cell>
          <table:table-cell table:style-name="ce18" table:formula="of:=ROUNDDOWN(IF(ISBLANK([.BU9]);0;INT((1010/((13.94/[.BU9])^2.5316))-10));0)" office:value-type="float" office:value="563" calcext:value-type="float">
            <text:p>563</text:p>
          </table:table-cell>
          <table:table-cell table:style-name="ce23" office:value-type="float" office:value="9.24" calcext:value-type="float">
            <text:p>9,24</text:p>
          </table:table-cell>
          <table:table-cell table:style-name="ce18" table:formula="of:=ROUNDDOWN(IF(ISBLANK([.BW9]);0;INT((1010/((18.28/[.BW9])^1.2195))-10));0)" office:value-type="float" office:value="429" calcext:value-type="float">
            <text:p>429</text:p>
          </table:table-cell>
          <table:table-cell table:style-name="ce23" office:value-type="float" office:value="7.93" calcext:value-type="float">
            <text:p>7,93</text:p>
          </table:table-cell>
          <table:table-cell table:style-name="ce18" table:formula="of:=ROUNDDOWN(IF(ISBLANK([.BY9]);0;INT((1010/((18.28/[.BY9])^1.2195))-10));0)" office:value-type="float" office:value="354" calcext:value-type="float">
            <text:p>354</text:p>
          </table:table-cell>
          <table:table-cell table:style-name="ce23"/>
          <table:table-cell table:style-name="ce18" table:formula="of:=ROUNDDOWN(IF(ISBLANK([.CA9]);0;INT((1010/(([.CA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9]);0;INT((1010/(([.CC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9]);0;INT((1010/(([.CE9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9]);0;INT((1010/(([.CG9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9]);0;INT((1010/((194.45/[.CI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9]);0;INT((1010/((194.45/[.CK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9]);0;INT((1010/((18.28/[.CM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9]);0;INT((1010/((18.28/[.CO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9]);0;INT((1010/(([.CQ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9]);0;INT((1030/(([.CS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9]);0;INT((1010/(([.CU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9]);0;INT((1010/(([.CW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9]);0;INT((1010/(([.CY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9]);0;INT((1010/(([.DA9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9]);0;INT((1010/((676.5/[.DC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9]);0;INT((1010/((676.5/[.DE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9]);0;INT((1010/((18.28/[.DG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9]);0;INT((1010/((18.28/[.DI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9]);0;INT((1010/(([.DK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9]);0;INT((1030/(([.DM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9]);0;INT((1010/(([.DO9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9]);0;INT((1010/(([.DQ9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9]);0;INT((1010/(([.DS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9]);0;INT((1010/(([.DU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9]);0;INT((1010/((13.94/[.DW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9]);0;INT((1010/((13.94/[.DY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9]);0;INT((1010/((62.58/[.EA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9]);0;INT((1010/((62.58/[.EC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9]);0;INT((1010/(([.EE9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9]);0;INT((1030/(([.EG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9]);0;INT((1010/(([.EI9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9]);0;INT((1010/(([.EK9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9]);0;INT((1010/((437.5/[.EM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9]);0;INT((1010/((437.5/[.EO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9]);0;INT((1010/((71.02/[.EQ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9]);0;INT((1010/((71.02/[.ES9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Turun Urheiluliitto</text:p>
          </table:table-cell>
          <table:table-cell table:style-name="ce16" table:formula="of:=SUM([.H10]+[.J10]+[.L10]+[.N10]+[.P10]+[.R10]+[.AT10]+[.BL10]+[.BN10]+[.T10]+[.V10]+[.X10]+[.Z10]+[.AB10]+[.AD10]+[.AF10]+[.AH10]+[.AJ10]+[.AL10]+[.AN10]+[.AP10]+[.AR10]+[.AV10]+[.AX10]+[.AZ10]+[.BX10]+[.BB10]+[.BD10]+[.BF10]+[.BH10]+[.BJ10]+[.BP10]+[.BR10]+[.BT10]+[.BV10]+[.BZ10])" office:value-type="float" office:value="13892" calcext:value-type="float">
            <text:p>13892</text:p>
          </table:table-cell>
          <table:table-cell table:style-name="ce16" table:formula="of:=SUM([.CB10]+[.CD10]+[.CF10]+[.CH10]+[.CJ10]+[.CL10]+[.CN10]+[.CP10]+[.CR10]+[.CV10]+[.CT10]+[.EH10]+[.DN10]+[.CX10]+[.CZ10]+[.DB10]+[.DD10]+[.DF10]+[.DH10]+[.DJ10]+[.DL10]+[.DP10]+[.DR10]+[.DT10]+[.DV10]+[.DX10]+[.DZ10]+[.EB10]+[.ED10]+[.EF10]+[.EJ10]+[.EL10]+[.EN10]+[.EP10]+[.ER10]+[.ET10])" office:value-type="float" office:value="0" calcext:value-type="float">
            <text:p>0</text:p>
          </table:table-cell>
          <table:table-cell table:style-name="ce16" table:formula="of:=[.C10]+[.D10]" office:value-type="float" office:value="13892" calcext:value-type="float">
            <text:p>13892</text:p>
          </table:table-cell>
          <table:table-cell table:style-name="ce18" table:formula="of:=IF([.E10]=0;0;[.$E$8]-[.E10])" office:value-type="float" office:value="-514" calcext:value-type="float">
            <text:p>-514</text:p>
          </table:table-cell>
          <table:table-cell table:style-name="ce23" office:value-type="float" office:value="9.56" calcext:value-type="float">
            <text:p>9,56</text:p>
          </table:table-cell>
          <table:table-cell table:style-name="ce18" table:formula="of:=ROUNDDOWN(IF(ISBLANK([.G10]);0;INT((1010/(([.G10]/7.38)^4.7619))-10));0)" office:value-type="float" office:value="284" calcext:value-type="float">
            <text:p>284</text:p>
          </table:table-cell>
          <table:table-cell table:style-name="ce23" office:value-type="float" office:value="9.44" calcext:value-type="float">
            <text:p>9,44</text:p>
          </table:table-cell>
          <table:table-cell table:style-name="ce18" table:formula="of:=ROUNDDOWN(IF(ISBLANK([.I10]);0;INT((1010/(([.I10]/7.38)^4.7619))-10));0)" office:value-type="float" office:value="302" calcext:value-type="float">
            <text:p>302</text:p>
          </table:table-cell>
          <table:table-cell table:style-name="ce23" office:value-type="float" office:value="230.9" calcext:value-type="float">
            <text:p>230,90</text:p>
          </table:table-cell>
          <table:table-cell table:style-name="ce18" table:formula="of:=ROUNDDOWN(IF(ISBLANK([.K10]);0;INT((1010/(([.K10]/156.99)^4))-10));0)" office:value-type="float" office:value="205" calcext:value-type="float">
            <text:p>205</text:p>
          </table:table-cell>
          <table:table-cell table:style-name="ce23" office:value-type="float" office:value="212.61" calcext:value-type="float">
            <text:p>212,61</text:p>
          </table:table-cell>
          <table:table-cell table:style-name="ce18" table:formula="of:=ROUNDDOWN(IF(ISBLANK([.M10]);0;INT((1010/(([.M10]/156.99)^4))-10));0)" office:value-type="float" office:value="290" calcext:value-type="float">
            <text:p>290</text:p>
          </table:table-cell>
          <table:table-cell table:style-name="ce26" office:value-type="float" office:value="394" calcext:value-type="float">
            <text:p>394</text:p>
          </table:table-cell>
          <table:table-cell table:style-name="ce18" table:formula="of:=ROUNDDOWN(IF(ISBLANK([.O10]);0;INT((1010/((676.5/[.O10])^2.439))-10));0)" office:value-type="float" office:value="260" calcext:value-type="float">
            <text:p>260</text:p>
          </table:table-cell>
          <table:table-cell table:style-name="ce26" office:value-type="float" office:value="336" calcext:value-type="float">
            <text:p>336</text:p>
          </table:table-cell>
          <table:table-cell table:style-name="ce18" table:formula="of:=ROUNDDOWN(IF(ISBLANK([.Q10]);0;INT((1010/((676.5/[.Q10])^2.439))-10));0)" office:value-type="float" office:value="173" calcext:value-type="float">
            <text:p>173</text:p>
          </table:table-cell>
          <table:table-cell table:style-name="ce23" office:value-type="float" office:value="23.73" calcext:value-type="float">
            <text:p>23,73</text:p>
          </table:table-cell>
          <table:table-cell table:style-name="ce18" table:formula="of:=ROUNDDOWN(IF(ISBLANK([.S10]);0;INT((1010/((60.38/[.S10])^1.1765))-10));0)" office:value-type="float" office:value="326" calcext:value-type="float">
            <text:p>326</text:p>
          </table:table-cell>
          <table:table-cell table:style-name="ce23" office:value-type="float" office:value="11.02" calcext:value-type="float">
            <text:p>11,02</text:p>
          </table:table-cell>
          <table:table-cell table:style-name="ce18" table:formula="of:=ROUNDDOWN(IF(ISBLANK([.U10]);0;INT((1010/((60.38/[.U10])^1.1765))-10));0)" office:value-type="float" office:value="126" calcext:value-type="float">
            <text:p>126</text:p>
          </table:table-cell>
          <table:table-cell table:style-name="ce23" office:value-type="float" office:value="30.24" calcext:value-type="float">
            <text:p>30,24</text:p>
          </table:table-cell>
          <table:table-cell table:style-name="ce18" table:formula="of:=ROUNDDOWN(IF(ISBLANK([.W10]);0;INT((1010/(([.W10]/21.9)^4.1667))-10));0)" office:value-type="float" office:value="253" calcext:value-type="float">
            <text:p>253</text:p>
          </table:table-cell>
          <table:table-cell table:style-name="ce23" office:value-type="float" office:value="31.13" calcext:value-type="float">
            <text:p>31,13</text:p>
          </table:table-cell>
          <table:table-cell table:style-name="ce18" table:formula="of:=ROUNDDOWN(IF(ISBLANK([.Y10]);0;INT((1010/(([.Y10]/21.9)^4.1667))-10));0)" office:value-type="float" office:value="223" calcext:value-type="float">
            <text:p>223</text:p>
          </table:table-cell>
          <table:table-cell table:style-name="ce23" office:value-type="float" office:value="8.79" calcext:value-type="float">
            <text:p>8,79</text:p>
          </table:table-cell>
          <table:table-cell table:style-name="ce18" table:formula="of:=ROUNDDOWN(IF(ISBLANK([.AA10]);0;INT((1010/(([.AA10]/7.38)^4.7619))-10));0)" office:value-type="float" office:value="429" calcext:value-type="float">
            <text:p>429</text:p>
          </table:table-cell>
          <table:table-cell table:style-name="ce23" office:value-type="float" office:value="8.03" calcext:value-type="float">
            <text:p>8,03</text:p>
          </table:table-cell>
          <table:table-cell table:style-name="ce18" table:formula="of:=ROUNDDOWN(IF(ISBLANK([.AC10]);0;INT((1010/(([.AC10]/7.38)^4.7619))-10));0)" office:value-type="float" office:value="665" calcext:value-type="float">
            <text:p>665</text:p>
          </table:table-cell>
          <table:table-cell table:style-name="ce23" office:value-type="float" office:value="203.36" calcext:value-type="float">
            <text:p>203,36</text:p>
          </table:table-cell>
          <table:table-cell table:style-name="ce18" table:formula="of:=ROUNDDOWN(IF(ISBLANK([.AE10]);0;INT((1010/(([.AE10]/156.99)^4))-10));0)" office:value-type="float" office:value="348" calcext:value-type="float">
            <text:p>348</text:p>
          </table:table-cell>
          <table:table-cell table:style-name="ce23" office:value-type="float" office:value="184.9" calcext:value-type="float">
            <text:p>184,90</text:p>
          </table:table-cell>
          <table:table-cell table:style-name="ce18" table:formula="of:=ROUNDDOWN(IF(ISBLANK([.AG10]);0;INT((1010/(([.AG10]/156.99)^4))-10));0)" office:value-type="float" office:value="514" calcext:value-type="float">
            <text:p>514</text:p>
          </table:table-cell>
          <table:table-cell table:style-name="ce26" office:value-type="float" office:value="131" calcext:value-type="float">
            <text:p>131</text:p>
          </table:table-cell>
          <table:table-cell table:style-name="ce18" table:formula="of:=ROUNDDOWN(IF(ISBLANK([.AI10]);0;INT((1010/((194.45/[.AI10])^2.9412))-10));0)" office:value-type="float" office:value="306" calcext:value-type="float">
            <text:p>306</text:p>
          </table:table-cell>
          <table:table-cell table:style-name="ce26" office:value-type="float" office:value="148" calcext:value-type="float">
            <text:p>148</text:p>
          </table:table-cell>
          <table:table-cell table:style-name="ce18" table:formula="of:=ROUNDDOWN(IF(ISBLANK([.AK10]);0;INT((1010/((194.45/[.AK10])^2.9412))-10));0)" office:value-type="float" office:value="442" calcext:value-type="float">
            <text:p>442</text:p>
          </table:table-cell>
          <table:table-cell table:style-name="ce23" office:value-type="float" office:value="27.07" calcext:value-type="float">
            <text:p>27,07</text:p>
          </table:table-cell>
          <table:table-cell table:style-name="ce18" table:formula="of:=ROUNDDOWN(IF(ISBLANK([.AM10]);0;INT((1010/((71.02/[.AM10])^1.1765))-10));0)" office:value-type="float" office:value="314" calcext:value-type="float">
            <text:p>314</text:p>
          </table:table-cell>
          <table:table-cell table:style-name="ce23" office:value-type="float" office:value="25.75" calcext:value-type="float">
            <text:p>25,75</text:p>
          </table:table-cell>
          <table:table-cell table:style-name="ce18" table:formula="of:=ROUNDDOWN(IF(ISBLANK([.AO10]);0;INT((1010/((71.02/[.AO10])^1.1765))-10));0)" office:value-type="float" office:value="296" calcext:value-type="float">
            <text:p>296</text:p>
          </table:table-cell>
          <table:table-cell table:style-name="ce23" office:value-type="float" office:value="54.54" calcext:value-type="float">
            <text:p>54,54</text:p>
          </table:table-cell>
          <table:table-cell table:style-name="ce18" table:formula="of:=ROUNDDOWN(IF(ISBLANK([.AQ10]);0;INT((1010/(([.AQ10]/44.45)^4))-10));0)" office:value-type="float" office:value="435" calcext:value-type="float">
            <text:p>435</text:p>
          </table:table-cell>
          <table:table-cell table:style-name="ce23" office:value-type="float" office:value="53.79" calcext:value-type="float">
            <text:p>53,79</text:p>
          </table:table-cell>
          <table:table-cell table:style-name="ce18" table:formula="of:=ROUNDDOWN(IF(ISBLANK([.AS10]);0;INT((1010/(([.AS10]/44.45)^4))-10));0)" office:value-type="float" office:value="460" calcext:value-type="float">
            <text:p>460</text:p>
          </table:table-cell>
          <table:table-cell table:style-name="ce23" office:value-type="float" office:value="13.16" calcext:value-type="float">
            <text:p>13,16</text:p>
          </table:table-cell>
          <table:table-cell table:style-name="ce18" table:formula="of:=ROUNDDOWN(IF(ISBLANK([.AU10]);0;INT((1010/(([.AU10]/11.41)^4.6512))-10));0)" office:value-type="float" office:value="510" calcext:value-type="float">
            <text:p>510</text:p>
          </table:table-cell>
          <table:table-cell table:style-name="ce23" office:value-type="float" office:value="12.45" calcext:value-type="float">
            <text:p>12,45</text:p>
          </table:table-cell>
          <table:table-cell table:style-name="ce18" table:formula="of:=ROUNDDOWN(IF(ISBLANK([.AW10]);0;INT((1010/(([.AW10]/11.41)^4.6512))-10));0)" office:value-type="float" office:value="663" calcext:value-type="float">
            <text:p>663</text:p>
          </table:table-cell>
          <table:table-cell table:style-name="ce23" office:value-type="float" office:value="410.79" calcext:value-type="float">
            <text:p>410,79</text:p>
          </table:table-cell>
          <table:table-cell table:style-name="ce18" table:formula="of:=ROUNDDOWN(IF(ISBLANK([.AY10]);0;INT((1010/(([.AY10]/344.2)^3.8462))-10));0)" office:value-type="float" office:value="501" calcext:value-type="float">
            <text:p>501</text:p>
          </table:table-cell>
          <table:table-cell table:style-name="ce23" office:value-type="float" office:value="385.26" calcext:value-type="float">
            <text:p>385,26</text:p>
          </table:table-cell>
          <table:table-cell table:style-name="ce18" table:formula="of:=ROUNDDOWN(IF(ISBLANK([.BA10]);0;INT((1010/(([.BA10]/344.2)^3.8462))-10));0)" office:value-type="float" office:value="644" calcext:value-type="float">
            <text:p>644</text:p>
          </table:table-cell>
          <table:table-cell table:style-name="ce26" office:value-type="float" office:value="241" calcext:value-type="float">
            <text:p>241</text:p>
          </table:table-cell>
          <table:table-cell table:style-name="ce18" table:formula="of:=ROUNDDOWN(IF(ISBLANK([.BC10]);0;INT((1010/((437.5/[.BC10])^1.9417))-10));0)" office:value-type="float" office:value="307" calcext:value-type="float">
            <text:p>307</text:p>
          </table:table-cell>
          <table:table-cell table:style-name="ce26" office:value-type="float" office:value="250" calcext:value-type="float">
            <text:p>250</text:p>
          </table:table-cell>
          <table:table-cell table:style-name="ce18" table:formula="of:=ROUNDDOWN(IF(ISBLANK([.BE10]);0;INT((1010/((437.5/[.BE10])^1.9417))-10));0)" office:value-type="float" office:value="330" calcext:value-type="float">
            <text:p>330</text:p>
          </table:table-cell>
          <table:table-cell table:style-name="ce23" office:value-type="float" office:value="11.05" calcext:value-type="float">
            <text:p>11,05</text:p>
          </table:table-cell>
          <table:table-cell table:style-name="ce18" table:formula="of:=ROUNDDOWN(IF(ISBLANK([.BG10]);0;INT((1010/((18.28/[.BG10])^1.2195))-10));0)" office:value-type="float" office:value="536" calcext:value-type="float">
            <text:p>536</text:p>
          </table:table-cell>
          <table:table-cell table:style-name="ce23" office:value-type="float" office:value="11.45" calcext:value-type="float">
            <text:p>11,45</text:p>
          </table:table-cell>
          <table:table-cell table:style-name="ce18" table:formula="of:=ROUNDDOWN(IF(ISBLANK([.BI10]);0;INT((1010/((18.28/[.BI10])^1.2195))-10));0)" office:value-type="float" office:value="560" calcext:value-type="float">
            <text:p>560</text:p>
          </table:table-cell>
          <table:table-cell table:style-name="ce23" office:value-type="float" office:value="52.09" calcext:value-type="float">
            <text:p>52,09</text:p>
          </table:table-cell>
          <table:table-cell table:style-name="ce18" table:formula="of:=ROUNDDOWN(IF(ISBLANK([.BK10]);0;INT((1010/(([.BK10]/44.45)^4))-10));0)" office:value-type="float" office:value="525" calcext:value-type="float">
            <text:p>525</text:p>
          </table:table-cell>
          <table:table-cell table:style-name="ce23"/>
          <table:table-cell table:style-name="ce18" table:formula="of:=ROUNDDOWN(IF(ISBLANK([.BM10]);0;INT((1010/(([.BM10]/44.45)^4))-10));0)" office:value-type="float" office:value="0" calcext:value-type="float">
            <text:p>0</text:p>
          </table:table-cell>
          <table:table-cell table:style-name="ce23" office:value-type="float" office:value="27.83" calcext:value-type="float">
            <text:p>27,83</text:p>
          </table:table-cell>
          <table:table-cell table:style-name="ce18" table:formula="of:=ROUNDDOWN(IF(ISBLANK([.BO10]);0;INT((1010/(([.BO10]/23.09)^4.3478))-10));0)" office:value-type="float" office:value="438" calcext:value-type="float">
            <text:p>438</text:p>
          </table:table-cell>
          <table:table-cell table:style-name="ce23" office:value-type="float" office:value="24.05" calcext:value-type="float">
            <text:p>24,05</text:p>
          </table:table-cell>
          <table:table-cell table:style-name="ce18" table:formula="of:=ROUNDDOWN(IF(ISBLANK([.BQ10]);0;INT((1010/(([.BQ10]/23.09)^4.3478))-10));0)" office:value-type="float" office:value="836" calcext:value-type="float">
            <text:p>836</text:p>
          </table:table-cell>
          <table:table-cell table:style-name="ce23" office:value-type="float" office:value="9.65" calcext:value-type="float">
            <text:p>9,65</text:p>
          </table:table-cell>
          <table:table-cell table:style-name="ce18" table:formula="of:=ROUNDDOWN(IF(ISBLANK([.BS10]);0;INT((1010/((13.94/[.BS10])^2.5316))-10));0)" office:value-type="float" office:value="388" calcext:value-type="float">
            <text:p>388</text:p>
          </table:table-cell>
          <table:table-cell table:style-name="ce23" office:value-type="float" office:value="11.2" calcext:value-type="float">
            <text:p>11,20</text:p>
          </table:table-cell>
          <table:table-cell table:style-name="ce18" table:formula="of:=ROUNDDOWN(IF(ISBLANK([.BU10]);0;INT((1010/((13.94/[.BU10])^2.5316))-10));0)" office:value-type="float" office:value="570" calcext:value-type="float">
            <text:p>570</text:p>
          </table:table-cell>
          <table:table-cell table:style-name="ce23" office:value-type="float" office:value="9.3" calcext:value-type="float">
            <text:p>9,30</text:p>
          </table:table-cell>
          <table:table-cell table:style-name="ce18" table:formula="of:=ROUNDDOWN(IF(ISBLANK([.BW10]);0;INT((1010/((18.28/[.BW10])^1.2195))-10));0)" office:value-type="float" office:value="433" calcext:value-type="float">
            <text:p>433</text:p>
          </table:table-cell>
          <table:table-cell table:style-name="ce23"/>
          <table:table-cell table:style-name="ce18" table:formula="of:=ROUNDDOWN(IF(ISBLANK([.BY10]);0;INT((1010/((18.28/[.BY1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0]);0;INT((1010/(([.CA1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10]);0;INT((1010/(([.CC1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0]);0;INT((1010/(([.CE10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0]);0;INT((1010/(([.CG10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0]);0;INT((1010/((194.45/[.CI1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0]);0;INT((1010/((194.45/[.CK1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0]);0;INT((1010/((18.28/[.CM1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0]);0;INT((1010/((18.28/[.CO1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0]);0;INT((1010/(([.CQ1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0]);0;INT((1030/(([.CS1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0]);0;INT((1010/(([.CU1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0]);0;INT((1010/(([.CW1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0]);0;INT((1010/(([.CY1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0]);0;INT((1010/(([.DA10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0]);0;INT((1010/((676.5/[.DC1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0]);0;INT((1010/((676.5/[.DE1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0]);0;INT((1010/((18.28/[.DG1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0]);0;INT((1010/((18.28/[.DI1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0]);0;INT((1010/(([.DK1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0]);0;INT((1030/(([.DM1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0]);0;INT((1010/(([.DO10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0]);0;INT((1010/(([.DQ10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0]);0;INT((1010/(([.DS1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0]);0;INT((1010/(([.DU1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0]);0;INT((1010/((13.94/[.DW1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0]);0;INT((1010/((13.94/[.DY1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0]);0;INT((1010/((62.58/[.EA1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0]);0;INT((1010/((62.58/[.EC1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0]);0;INT((1010/(([.EE10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0]);0;INT((1030/(([.EG1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0]);0;INT((1010/(([.EI10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0]);0;INT((1010/(([.EK10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0]);0;INT((1010/((437.5/[.EM1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0]);0;INT((1010/((437.5/[.EO1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0]);0;INT((1010/((71.02/[.EQ1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0]);0;INT((1010/((71.02/[.ES10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Turun Weikot Yleisurheilu</text:p>
          </table:table-cell>
          <table:table-cell table:style-name="ce16" table:formula="of:=SUM([.H11]+[.J11]+[.L11]+[.N11]+[.P11]+[.R11]+[.AT11]+[.BL11]+[.BN11]+[.T11]+[.V11]+[.X11]+[.Z11]+[.AB11]+[.AD11]+[.AF11]+[.AH11]+[.AJ11]+[.AL11]+[.AN11]+[.AP11]+[.AR11]+[.AV11]+[.AX11]+[.AZ11]+[.BX11]+[.BB11]+[.BD11]+[.BF11]+[.BH11]+[.BJ11]+[.BP11]+[.BR11]+[.BT11]+[.BV11]+[.BZ11])" office:value-type="float" office:value="11468" calcext:value-type="float">
            <text:p>11468</text:p>
          </table:table-cell>
          <table:table-cell table:style-name="ce16" table:formula="of:=SUM([.CB11]+[.CD11]+[.CF11]+[.CH11]+[.CJ11]+[.CL11]+[.CN11]+[.CP11]+[.CR11]+[.CV11]+[.CT11]+[.EH11]+[.DN11]+[.CX11]+[.CZ11]+[.DB11]+[.DD11]+[.DF11]+[.DH11]+[.DJ11]+[.DL11]+[.DP11]+[.DR11]+[.DT11]+[.DV11]+[.DX11]+[.DZ11]+[.EB11]+[.ED11]+[.EF11]+[.EJ11]+[.EL11]+[.EN11]+[.EP11]+[.ER11]+[.ET11])" office:value-type="float" office:value="0" calcext:value-type="float">
            <text:p>0</text:p>
          </table:table-cell>
          <table:table-cell table:style-name="ce16" table:formula="of:=[.C11]+[.D11]" office:value-type="float" office:value="11468" calcext:value-type="float">
            <text:p>11468</text:p>
          </table:table-cell>
          <table:table-cell table:style-name="ce18" table:formula="of:=IF([.E11]=0;0;[.$E$8]-[.E11])" office:value-type="float" office:value="1910" calcext:value-type="float">
            <text:p>1910</text:p>
          </table:table-cell>
          <table:table-cell table:style-name="ce23" office:value-type="float" office:value="9.61" calcext:value-type="float">
            <text:p>9,61</text:p>
          </table:table-cell>
          <table:table-cell table:style-name="ce18" table:formula="of:=ROUNDDOWN(IF(ISBLANK([.G11]);0;INT((1010/(([.G11]/7.38)^4.7619))-10));0)" office:value-type="float" office:value="277" calcext:value-type="float">
            <text:p>277</text:p>
          </table:table-cell>
          <table:table-cell table:style-name="ce22" office:value-type="float" office:value="9.24" calcext:value-type="float">
            <text:p>9,24</text:p>
          </table:table-cell>
          <table:table-cell table:style-name="ce18" table:formula="of:=ROUNDDOWN(IF(ISBLANK([.I11]);0;INT((1010/(([.I11]/7.38)^4.7619))-10));0)" office:value-type="float" office:value="336" calcext:value-type="float">
            <text:p>336</text:p>
          </table:table-cell>
          <table:table-cell table:style-name="ce23" office:value-type="float" office:value="277.29" calcext:value-type="float">
            <text:p>277,29</text:p>
          </table:table-cell>
          <table:table-cell table:style-name="ce18" table:formula="of:=ROUNDDOWN(IF(ISBLANK([.K11]);0;INT((1010/(([.K11]/156.99)^4))-10));0)" office:value-type="float" office:value="93" calcext:value-type="float">
            <text:p>93</text:p>
          </table:table-cell>
          <table:table-cell table:style-name="ce23" office:value-type="float" office:value="235.06" calcext:value-type="float">
            <text:p>235,06</text:p>
          </table:table-cell>
          <table:table-cell table:style-name="ce18" table:formula="of:=ROUNDDOWN(IF(ISBLANK([.M11]);0;INT((1010/(([.M11]/156.99)^4))-10));0)" office:value-type="float" office:value="190" calcext:value-type="float">
            <text:p>190</text:p>
          </table:table-cell>
          <table:table-cell table:style-name="ce26" office:value-type="float" office:value="369" calcext:value-type="float">
            <text:p>369</text:p>
          </table:table-cell>
          <table:table-cell table:style-name="ce18" table:formula="of:=ROUNDDOWN(IF(ISBLANK([.O11]);0;INT((1010/((676.5/[.O11])^2.439))-10));0)" office:value-type="float" office:value="220" calcext:value-type="float">
            <text:p>220</text:p>
          </table:table-cell>
          <table:table-cell table:style-name="ce26" office:value-type="float" office:value="400" calcext:value-type="float">
            <text:p>400</text:p>
          </table:table-cell>
          <table:table-cell table:style-name="ce18" table:formula="of:=ROUNDDOWN(IF(ISBLANK([.Q11]);0;INT((1010/((676.5/[.Q11])^2.439))-10));0)" office:value-type="float" office:value="270" calcext:value-type="float">
            <text:p>270</text:p>
          </table:table-cell>
          <table:table-cell table:style-name="ce23" office:value-type="float" office:value="13.43" calcext:value-type="float">
            <text:p>13,43</text:p>
          </table:table-cell>
          <table:table-cell table:style-name="ce18" table:formula="of:=ROUNDDOWN(IF(ISBLANK([.S11]);0;INT((1010/((60.38/[.S11])^1.1765))-10));0)" office:value-type="float" office:value="162" calcext:value-type="float">
            <text:p>162</text:p>
          </table:table-cell>
          <table:table-cell table:style-name="ce23" office:value-type="float" office:value="12.53" calcext:value-type="float">
            <text:p>12,53</text:p>
          </table:table-cell>
          <table:table-cell table:style-name="ce18" table:formula="of:=ROUNDDOWN(IF(ISBLANK([.U11]);0;INT((1010/((60.38/[.U11])^1.1765))-10));0)" office:value-type="float" office:value="148" calcext:value-type="float">
            <text:p>148</text:p>
          </table:table-cell>
          <table:table-cell table:style-name="ce23" office:value-type="float" office:value="32.4" calcext:value-type="float">
            <text:p>32,40</text:p>
          </table:table-cell>
          <table:table-cell table:style-name="ce18" table:formula="of:=ROUNDDOWN(IF(ISBLANK([.W11]);0;INT((1010/(([.W11]/21.9)^4.1667))-10));0)" office:value-type="float" office:value="187" calcext:value-type="float">
            <text:p>187</text:p>
          </table:table-cell>
          <table:table-cell table:style-name="ce23" office:value-type="float" office:value="32.12" calcext:value-type="float">
            <text:p>32,12</text:p>
          </table:table-cell>
          <table:table-cell table:style-name="ce18" table:formula="of:=ROUNDDOWN(IF(ISBLANK([.Y11]);0;INT((1010/(([.Y11]/21.9)^4.1667))-10));0)" office:value-type="float" office:value="194" calcext:value-type="float">
            <text:p>194</text:p>
          </table:table-cell>
          <table:table-cell table:style-name="ce23" office:value-type="float" office:value="9.12" calcext:value-type="float">
            <text:p>9,12</text:p>
          </table:table-cell>
          <table:table-cell table:style-name="ce18" table:formula="of:=ROUNDDOWN(IF(ISBLANK([.AA11]);0;INT((1010/(([.AA11]/7.38)^4.7619))-10));0)" office:value-type="float" office:value="358" calcext:value-type="float">
            <text:p>358</text:p>
          </table:table-cell>
          <table:table-cell table:style-name="ce23" office:value-type="float" office:value="9.94" calcext:value-type="float">
            <text:p>9,94</text:p>
          </table:table-cell>
          <table:table-cell table:style-name="ce18" table:formula="of:=ROUNDDOWN(IF(ISBLANK([.AC11]);0;INT((1010/(([.AC11]/7.38)^4.7619))-10));0)" office:value-type="float" office:value="234" calcext:value-type="float">
            <text:p>234</text:p>
          </table:table-cell>
          <table:table-cell table:style-name="ce23" office:value-type="float" office:value="208.51" calcext:value-type="float">
            <text:p>208,51</text:p>
          </table:table-cell>
          <table:table-cell table:style-name="ce18" table:formula="of:=ROUNDDOWN(IF(ISBLANK([.AE11]);0;INT((1010/(([.AE11]/156.99)^4))-10));0)" office:value-type="float" office:value="314" calcext:value-type="float">
            <text:p>314</text:p>
          </table:table-cell>
          <table:table-cell table:style-name="ce23"/>
          <table:table-cell table:style-name="ce18" table:formula="of:=ROUNDDOWN(IF(ISBLANK([.AG11]);0;INT((1010/(([.AG11]/156.99)^4))-10));0)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table:style-name="ce18" table:formula="of:=ROUNDDOWN(IF(ISBLANK([.AI11]);0;INT((1010/((194.45/[.AI11])^2.9412))-10));0)" office:value-type="float" office:value="265" calcext:value-type="float">
            <text:p>265</text:p>
          </table:table-cell>
          <table:table-cell table:style-name="ce26" office:value-type="float" office:value="141" calcext:value-type="float">
            <text:p>141</text:p>
          </table:table-cell>
          <table:table-cell table:style-name="ce18" table:formula="of:=ROUNDDOWN(IF(ISBLANK([.AK11]);0;INT((1010/((194.45/[.AK11])^2.9412))-10));0)" office:value-type="float" office:value="382" calcext:value-type="float">
            <text:p>382</text:p>
          </table:table-cell>
          <table:table-cell table:style-name="ce23" office:value-type="float" office:value="17.28" calcext:value-type="float">
            <text:p>17,28</text:p>
          </table:table-cell>
          <table:table-cell table:style-name="ce18" table:formula="of:=ROUNDDOWN(IF(ISBLANK([.AM11]);0;INT((1010/((71.02/[.AM11])^1.1765))-10));0)" office:value-type="float" office:value="181" calcext:value-type="float">
            <text:p>181</text:p>
          </table:table-cell>
          <table:table-cell table:style-name="ce23" office:value-type="float" office:value="32.34" calcext:value-type="float">
            <text:p>32,34</text:p>
          </table:table-cell>
          <table:table-cell table:style-name="ce18" table:formula="of:=ROUNDDOWN(IF(ISBLANK([.AO11]);0;INT((1010/((71.02/[.AO11])^1.1765))-10));0)" office:value-type="float" office:value="390" calcext:value-type="float">
            <text:p>390</text:p>
          </table:table-cell>
          <table:table-cell table:style-name="ce23" office:value-type="float" office:value="58.36" calcext:value-type="float">
            <text:p>58,36</text:p>
          </table:table-cell>
          <table:table-cell table:style-name="ce18" table:formula="of:=ROUNDDOWN(IF(ISBLANK([.AQ11]);0;INT((1010/(([.AQ11]/44.45)^4))-10));0)" office:value-type="float" office:value="329" calcext:value-type="float">
            <text:p>329</text:p>
          </table:table-cell>
          <table:table-cell table:style-name="ce23"/>
          <table:table-cell table:style-name="ce18" table:formula="of:=ROUNDDOWN(IF(ISBLANK([.AS11]);0;INT((1010/(([.AS11]/44.45)^4))-10));0)" office:value-type="float" office:value="0" calcext:value-type="float">
            <text:p>0</text:p>
          </table:table-cell>
          <table:table-cell table:style-name="ce23" office:value-type="float" office:value="13.47" calcext:value-type="float">
            <text:p>13,47</text:p>
          </table:table-cell>
          <table:table-cell table:style-name="ce18" table:formula="of:=ROUNDDOWN(IF(ISBLANK([.AU11]);0;INT((1010/(([.AU11]/11.41)^4.6512))-10));0)" office:value-type="float" office:value="456" calcext:value-type="float">
            <text:p>456</text:p>
          </table:table-cell>
          <table:table-cell table:style-name="ce23" office:value-type="float" office:value="12.89" calcext:value-type="float">
            <text:p>12,89</text:p>
          </table:table-cell>
          <table:table-cell table:style-name="ce18" table:formula="of:=ROUNDDOWN(IF(ISBLANK([.AW11]);0;INT((1010/(([.AW11]/11.41)^4.6512))-10));0)" office:value-type="float" office:value="562" calcext:value-type="float">
            <text:p>562</text:p>
          </table:table-cell>
          <table:table-cell table:style-name="ce23" office:value-type="float" office:value="475.16" calcext:value-type="float">
            <text:p>475,16</text:p>
          </table:table-cell>
          <table:table-cell table:style-name="ce18" table:formula="of:=ROUNDDOWN(IF(ISBLANK([.AY11]);0;INT((1010/(([.AY11]/344.2)^3.8462))-10));0)" office:value-type="float" office:value="282" calcext:value-type="float">
            <text:p>282</text:p>
          </table:table-cell>
          <table:table-cell table:style-name="ce23" office:value-type="float" office:value="395.79" calcext:value-type="float">
            <text:p>395,79</text:p>
          </table:table-cell>
          <table:table-cell table:style-name="ce18" table:formula="of:=ROUNDDOWN(IF(ISBLANK([.BA11]);0;INT((1010/(([.BA11]/344.2)^3.8462))-10));0)" office:value-type="float" office:value="580" calcext:value-type="float">
            <text:p>580</text:p>
          </table:table-cell>
          <table:table-cell table:style-name="ce26"/>
          <table:table-cell table:style-name="ce18" table:formula="of:=ROUNDDOWN(IF(ISBLANK([.BC11]);0;INT((1010/((437.5/[.BC1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1]);0;INT((1010/((437.5/[.BE11])^1.9417))-10));0)" office:value-type="float" office:value="0" calcext:value-type="float">
            <text:p>0</text:p>
          </table:table-cell>
          <table:table-cell table:style-name="ce23" office:value-type="float" office:value="10.79" calcext:value-type="float">
            <text:p>10,79</text:p>
          </table:table-cell>
          <table:table-cell table:style-name="ce18" table:formula="of:=ROUNDDOWN(IF(ISBLANK([.BG11]);0;INT((1010/((18.28/[.BG11])^1.2195))-10));0)" office:value-type="float" office:value="521" calcext:value-type="float">
            <text:p>521</text:p>
          </table:table-cell>
          <table:table-cell table:style-name="ce23" office:value-type="float" office:value="11.44" calcext:value-type="float">
            <text:p>11,44</text:p>
          </table:table-cell>
          <table:table-cell table:style-name="ce18" table:formula="of:=ROUNDDOWN(IF(ISBLANK([.BI11]);0;INT((1010/((18.28/[.BI11])^1.2195))-10));0)" office:value-type="float" office:value="560" calcext:value-type="float">
            <text:p>560</text:p>
          </table:table-cell>
          <table:table-cell table:style-name="ce23" office:value-type="float" office:value="57.45" calcext:value-type="float">
            <text:p>57,45</text:p>
          </table:table-cell>
          <table:table-cell table:style-name="ce18" table:formula="of:=ROUNDDOWN(IF(ISBLANK([.BK11]);0;INT((1010/(([.BK11]/44.45)^4))-10));0)" office:value-type="float" office:value="351" calcext:value-type="float">
            <text:p>351</text:p>
          </table:table-cell>
          <table:table-cell table:style-name="ce23"/>
          <table:table-cell table:style-name="ce18" table:formula="of:=ROUNDDOWN(IF(ISBLANK([.BM11]);0;INT((1010/(([.BM11]/44.45)^4))-10));0)" office:value-type="float" office:value="0" calcext:value-type="float">
            <text:p>0</text:p>
          </table:table-cell>
          <table:table-cell table:style-name="ce23" office:value-type="float" office:value="25.45" calcext:value-type="float">
            <text:p>25,45</text:p>
          </table:table-cell>
          <table:table-cell table:style-name="ce18" table:formula="of:=ROUNDDOWN(IF(ISBLANK([.BO11]);0;INT((1010/(([.BO11]/23.09)^4.3478))-10));0)" office:value-type="float" office:value="651" calcext:value-type="float">
            <text:p>651</text:p>
          </table:table-cell>
          <table:table-cell table:style-name="ce23" office:value-type="float" office:value="24.51" calcext:value-type="float">
            <text:p>24,51</text:p>
          </table:table-cell>
          <table:table-cell table:style-name="ce18" table:formula="of:=ROUNDDOWN(IF(ISBLANK([.BQ11]);0;INT((1010/(([.BQ11]/23.09)^4.3478))-10));0)" office:value-type="float" office:value="769" calcext:value-type="float">
            <text:p>769</text:p>
          </table:table-cell>
          <table:table-cell table:style-name="ce23" office:value-type="float" office:value="10.15" calcext:value-type="float">
            <text:p>10,15</text:p>
          </table:table-cell>
          <table:table-cell table:style-name="ce18" table:formula="of:=ROUNDDOWN(IF(ISBLANK([.BS11]);0;INT((1010/((13.94/[.BS11])^2.5316))-10));0)" office:value-type="float" office:value="442" calcext:value-type="float">
            <text:p>442</text:p>
          </table:table-cell>
          <table:table-cell table:style-name="ce23" office:value-type="float" office:value="12.99" calcext:value-type="float">
            <text:p>12,99</text:p>
          </table:table-cell>
          <table:table-cell table:style-name="ce18" table:formula="of:=ROUNDDOWN(IF(ISBLANK([.BU11]);0;INT((1010/((13.94/[.BU11])^2.5316))-10));0)" office:value-type="float" office:value="834" calcext:value-type="float">
            <text:p>834</text:p>
          </table:table-cell>
          <table:table-cell table:style-name="ce23" office:value-type="float" office:value="9.73" calcext:value-type="float">
            <text:p>9,73</text:p>
          </table:table-cell>
          <table:table-cell table:style-name="ce18" table:formula="of:=ROUNDDOWN(IF(ISBLANK([.BW11]);0;INT((1010/((18.28/[.BW11])^1.2195))-10));0)" office:value-type="float" office:value="458" calcext:value-type="float">
            <text:p>458</text:p>
          </table:table-cell>
          <table:table-cell table:style-name="ce23" office:value-type="float" office:value="9.97" calcext:value-type="float">
            <text:p>9,97</text:p>
          </table:table-cell>
          <table:table-cell table:style-name="ce18" table:formula="of:=ROUNDDOWN(IF(ISBLANK([.BY11]);0;INT((1010/((18.28/[.BY11])^1.2195))-10));0)" office:value-type="float" office:value="472" calcext:value-type="float">
            <text:p>472</text:p>
          </table:table-cell>
          <table:table-cell table:style-name="ce23"/>
          <table:table-cell table:style-name="ce18" table:formula="of:=ROUNDDOWN(IF(ISBLANK([.CA11]);0;INT((1010/(([.CA11]/8.57)^3.2258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CC11]);0;INT((1010/(([.CC1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1]);0;INT((1010/(([.CE11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1]);0;INT((1010/(([.CG11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1]);0;INT((1010/((194.45/[.CI1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1]);0;INT((1010/((194.45/[.CK1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1]);0;INT((1010/((18.28/[.CM1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1]);0;INT((1010/((18.28/[.CO1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1]);0;INT((1010/(([.CQ1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1]);0;INT((1030/(([.CS1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1]);0;INT((1010/(([.CU1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1]);0;INT((1010/(([.CW1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1]);0;INT((1010/(([.CY1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1]);0;INT((1010/(([.DA11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1]);0;INT((1010/((676.5/[.DC1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1]);0;INT((1010/((676.5/[.DE1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1]);0;INT((1010/((18.28/[.DG1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1]);0;INT((1010/((18.28/[.DI1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1]);0;INT((1010/(([.DK1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1]);0;INT((1030/(([.DM1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1]);0;INT((1010/(([.DO11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1]);0;INT((1010/(([.DQ11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1]);0;INT((1010/(([.DS1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1]);0;INT((1010/(([.DU1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1]);0;INT((1010/((13.94/[.DW1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1]);0;INT((1010/((13.94/[.DY1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1]);0;INT((1010/((62.58/[.EA1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1]);0;INT((1010/((62.58/[.EC1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1]);0;INT((1010/(([.EE11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1]);0;INT((1030/(([.EG1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1]);0;INT((1010/(([.EI11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1]);0;INT((1010/(([.EK11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1]);0;INT((1010/((437.5/[.EM1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1]);0;INT((1010/((437.5/[.EO1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1]);0;INT((1010/((71.02/[.EQ1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1]);0;INT((1010/((71.02/[.ES11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3"/>
          <table:table-cell table:style-name="ce16" table:formula="of:=SUM([.H12]+[.J12]+[.L12]+[.N12]+[.P12]+[.R12]+[.AT12]+[.BL12]+[.BN12]+[.T12]+[.V12]+[.X12]+[.Z12]+[.AB12]+[.AD12]+[.AF12]+[.AH12]+[.AJ12]+[.AL12]+[.AN12]+[.AP12]+[.AR12]+[.AV12]+[.AX12]+[.AZ12]+[.BX12]+[.BB12]+[.BD12]+[.BF12]+[.BH12]+[.BJ12]+[.BP12]+[.BR12]+[.BT12]+[.BV12]+[.BZ12])" office:value-type="float" office:value="0" calcext:value-type="float">
            <text:p>0</text:p>
          </table:table-cell>
          <table:table-cell table:style-name="ce16" table:formula="of:=SUM([.CB12]+[.CD12]+[.CF12]+[.CH12]+[.CJ12]+[.CL12]+[.CN12]+[.CP12]+[.CR12]+[.CV12]+[.CT12]+[.EH12]+[.DN12]+[.CX12]+[.CZ12]+[.DB12]+[.DD12]+[.DF12]+[.DH12]+[.DJ12]+[.DL12]+[.DP12]+[.DR12]+[.DT12]+[.DV12]+[.DX12]+[.DZ12]+[.EB12]+[.ED12]+[.EF12]+[.EJ12]+[.EL12]+[.EN12]+[.EP12]+[.ER12]+[.ET12])" office:value-type="float" office:value="0" calcext:value-type="float">
            <text:p>0</text:p>
          </table:table-cell>
          <table:table-cell table:style-name="ce16" table:formula="of:=[.C12]+[.D12]" office:value-type="float" office:value="0" calcext:value-type="float">
            <text:p>0</text:p>
          </table:table-cell>
          <table:table-cell table:style-name="ce18" table:formula="of:=IF([.E12]=0;0;[.$E$8]-[.E1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2]);0;INT((1010/(([.G1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2]);0;INT((1010/(([.I1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2]);0;INT((1010/(([.K1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2]);0;INT((1010/(([.M1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2]);0;INT((1010/((676.5/[.O1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2]);0;INT((1010/((676.5/[.Q1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2]);0;INT((1010/((60.38/[.S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2]);0;INT((1010/((60.38/[.U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2]);0;INT((1010/(([.W1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2]);0;INT((1010/(([.Y1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2]);0;INT((1010/(([.AA1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2]);0;INT((1010/(([.AC1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2]);0;INT((1010/(([.AE1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2]);0;INT((1010/(([.AG1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2]);0;INT((1010/((194.45/[.AI1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2]);0;INT((1010/((194.45/[.AK1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2]);0;INT((1010/((71.02/[.AM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2]);0;INT((1010/((71.02/[.AO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2]);0;INT((1010/(([.AQ1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2]);0;INT((1010/(([.AS1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2]);0;INT((1010/(([.AU1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2]);0;INT((1010/(([.AW1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2]);0;INT((1010/(([.AY12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2]);0;INT((1010/(([.BA12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2]);0;INT((1010/((437.5/[.BC1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2]);0;INT((1010/((437.5/[.BE1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2]);0;INT((1010/((18.28/[.BG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2]);0;INT((1010/((18.28/[.BI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2]);0;INT((1010/(([.BK1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2]);0;INT((1010/(([.BM1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2]);0;INT((1010/(([.BO1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2]);0;INT((1010/(([.BQ1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2]);0;INT((1010/((13.94/[.BS1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2]);0;INT((1010/((13.94/[.BU1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2]);0;INT((1010/((18.28/[.BW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2]);0;INT((1010/((18.28/[.BY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2]);0;INT((1010/(([.CA12]/8.57)^3.2258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CC12]);0;INT((1010/(([.CC1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2]);0;INT((1010/(([.CE12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2]);0;INT((1010/(([.CG12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2]);0;INT((1010/((194.45/[.CI1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2]);0;INT((1010/((194.45/[.CK1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2]);0;INT((1010/((18.28/[.CM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2]);0;INT((1010/((18.28/[.CO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2]);0;INT((1010/(([.CQ1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2]);0;INT((1030/(([.CS1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2]);0;INT((1010/(([.CU1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2]);0;INT((1010/(([.CW1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2]);0;INT((1010/(([.CY1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2]);0;INT((1010/(([.DA12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2]);0;INT((1010/((676.5/[.DC1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2]);0;INT((1010/((676.5/[.DE1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2]);0;INT((1010/((18.28/[.DG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2]);0;INT((1010/((18.28/[.DI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2]);0;INT((1010/(([.DK1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2]);0;INT((1030/(([.DM1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2]);0;INT((1010/(([.DO12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2]);0;INT((1010/(([.DQ12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2]);0;INT((1010/(([.DS1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2]);0;INT((1010/(([.DU1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2]);0;INT((1010/((13.94/[.DW1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2]);0;INT((1010/((13.94/[.DY1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2]);0;INT((1010/((62.58/[.EA1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2]);0;INT((1010/((62.58/[.EC1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2]);0;INT((1010/(([.EE12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2]);0;INT((1030/(([.EG1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2]);0;INT((1010/(([.EI12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2]);0;INT((1010/(([.EK12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2]);0;INT((1010/((437.5/[.EM1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2]);0;INT((1010/((437.5/[.EO1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2]);0;INT((1010/((71.02/[.EQ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2]);0;INT((1010/((71.02/[.ES12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/>
          <table:table-cell table:style-name="ce16" table:formula="of:=SUM([.H13]+[.J13]+[.L13]+[.N13]+[.P13]+[.R13]+[.AT13]+[.BL13]+[.BN13]+[.T13]+[.V13]+[.X13]+[.Z13]+[.AB13]+[.AD13]+[.AF13]+[.AH13]+[.AJ13]+[.AL13]+[.AN13]+[.AP13]+[.AR13]+[.AV13]+[.AX13]+[.AZ13]+[.BX13]+[.BB13]+[.BD13]+[.BF13]+[.BH13]+[.BJ13]+[.BP13]+[.BR13]+[.BT13]+[.BV13]+[.BZ13])" office:value-type="float" office:value="0" calcext:value-type="float">
            <text:p>0</text:p>
          </table:table-cell>
          <table:table-cell table:style-name="ce16" table:formula="of:=SUM([.CB13]+[.CD13]+[.CF13]+[.CH13]+[.CJ13]+[.CL13]+[.CN13]+[.CP13]+[.CR13]+[.CV13]+[.CT13]+[.EH13]+[.DN13]+[.CX13]+[.CZ13]+[.DB13]+[.DD13]+[.DF13]+[.DH13]+[.DJ13]+[.DL13]+[.DP13]+[.DR13]+[.DT13]+[.DV13]+[.DX13]+[.DZ13]+[.EB13]+[.ED13]+[.EF13]+[.EJ13]+[.EL13]+[.EN13]+[.EP13]+[.ER13]+[.ET13])" office:value-type="float" office:value="0" calcext:value-type="float">
            <text:p>0</text:p>
          </table:table-cell>
          <table:table-cell table:style-name="ce16" table:formula="of:=[.C13]+[.D13]" office:value-type="float" office:value="0" calcext:value-type="float">
            <text:p>0</text:p>
          </table:table-cell>
          <table:table-cell table:style-name="ce18" table:formula="of:=IF([.E13]=0;0;[.$E$8]-[.E1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3]);0;INT((1010/(([.G1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3]);0;INT((1010/(([.I1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3]);0;INT((1010/(([.K1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3]);0;INT((1010/(([.M1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3]);0;INT((1010/((676.5/[.O1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3]);0;INT((1010/((676.5/[.Q1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3]);0;INT((1010/((60.38/[.S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3]);0;INT((1010/((60.38/[.U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3]);0;INT((1010/(([.W1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3]);0;INT((1010/(([.Y1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3]);0;INT((1010/(([.AA1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3]);0;INT((1010/(([.AC1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3]);0;INT((1010/(([.AE1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3]);0;INT((1010/(([.AG1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3]);0;INT((1010/((194.45/[.AI1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3]);0;INT((1010/((194.45/[.AK1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3]);0;INT((1010/((71.02/[.AM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3]);0;INT((1010/((71.02/[.AO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3]);0;INT((1010/(([.AQ1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3]);0;INT((1010/(([.AS1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3]);0;INT((1010/(([.AU1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3]);0;INT((1010/(([.AW1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3]);0;INT((1010/(([.AY13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3]);0;INT((1010/(([.BA13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3]);0;INT((1010/((437.5/[.BC1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3]);0;INT((1010/((437.5/[.BE1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3]);0;INT((1010/((18.28/[.BG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3]);0;INT((1010/((18.28/[.BI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3]);0;INT((1010/(([.BK1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3]);0;INT((1010/(([.BM1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3]);0;INT((1010/(([.BO1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3]);0;INT((1010/(([.BQ1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3]);0;INT((1010/((13.94/[.BS1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3]);0;INT((1010/((13.94/[.BU1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3]);0;INT((1010/((18.28/[.BW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3]);0;INT((1010/((18.28/[.BY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3]);0;INT((1010/(([.CA1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13]);0;INT((1010/(([.CC1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3]);0;INT((1010/(([.CE13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3]);0;INT((1010/(([.CG13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3]);0;INT((1010/((194.45/[.CI1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3]);0;INT((1010/((194.45/[.CK1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3]);0;INT((1010/((18.28/[.CM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3]);0;INT((1010/((18.28/[.CO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3]);0;INT((1010/(([.CQ1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3]);0;INT((1030/(([.CS1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3]);0;INT((1010/(([.CU1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3]);0;INT((1010/(([.CW1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3]);0;INT((1010/(([.CY1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3]);0;INT((1010/(([.DA13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3]);0;INT((1010/((676.5/[.DC1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3]);0;INT((1010/((676.5/[.DE1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3]);0;INT((1010/((18.28/[.DG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3]);0;INT((1010/((18.28/[.DI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3]);0;INT((1010/(([.DK1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3]);0;INT((1030/(([.DM1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3]);0;INT((1010/(([.DO13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3]);0;INT((1010/(([.DQ13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3]);0;INT((1010/(([.DS1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3]);0;INT((1010/(([.DU1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3]);0;INT((1010/((13.94/[.DW1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3]);0;INT((1010/((13.94/[.DY1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3]);0;INT((1010/((62.58/[.EA1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3]);0;INT((1010/((62.58/[.EC1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3]);0;INT((1010/(([.EE13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3]);0;INT((1030/(([.EG1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3]);0;INT((1010/(([.EI13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3]);0;INT((1010/(([.EK13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3]);0;INT((1010/((437.5/[.EM1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3]);0;INT((1010/((437.5/[.EO1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3]);0;INT((1010/((71.02/[.EQ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3]);0;INT((1010/((71.02/[.ES13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3"/>
          <table:table-cell table:style-name="ce16" table:formula="of:=SUM([.H14]+[.J14]+[.L14]+[.N14]+[.P14]+[.R14]+[.AT14]+[.BL14]+[.BN14]+[.T14]+[.V14]+[.X14]+[.Z14]+[.AB14]+[.AD14]+[.AF14]+[.AH14]+[.AJ14]+[.AL14]+[.AN14]+[.AP14]+[.AR14]+[.AV14]+[.AX14]+[.AZ14]+[.BX14]+[.BB14]+[.BD14]+[.BF14]+[.BH14]+[.BJ14]+[.BP14]+[.BR14]+[.BT14]+[.BV14]+[.BZ14])" office:value-type="float" office:value="0" calcext:value-type="float">
            <text:p>0</text:p>
          </table:table-cell>
          <table:table-cell table:style-name="ce16" table:formula="of:=SUM([.CB14]+[.CD14]+[.CF14]+[.CH14]+[.CJ14]+[.CL14]+[.CN14]+[.CP14]+[.CR14]+[.CV14]+[.CT14]+[.EH14]+[.DN14]+[.CX14]+[.CZ14]+[.DB14]+[.DD14]+[.DF14]+[.DH14]+[.DJ14]+[.DL14]+[.DP14]+[.DR14]+[.DT14]+[.DV14]+[.DX14]+[.DZ14]+[.EB14]+[.ED14]+[.EF14]+[.EJ14]+[.EL14]+[.EN14]+[.EP14]+[.ER14]+[.ET14])" office:value-type="float" office:value="0" calcext:value-type="float">
            <text:p>0</text:p>
          </table:table-cell>
          <table:table-cell table:style-name="ce16" table:formula="of:=[.C14]+[.D14]" office:value-type="float" office:value="0" calcext:value-type="float">
            <text:p>0</text:p>
          </table:table-cell>
          <table:table-cell table:style-name="ce18" table:formula="of:=IF([.E14]=0;0;[.$E$8]-[.E1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4]);0;INT((1010/(([.G1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4]);0;INT((1010/(([.I1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4]);0;INT((1010/(([.K1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4]);0;INT((1010/(([.M1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4]);0;INT((1010/((676.5/[.O1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4]);0;INT((1010/((676.5/[.Q1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4]);0;INT((1010/((60.38/[.S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4]);0;INT((1010/((60.38/[.U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4]);0;INT((1010/(([.W1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4]);0;INT((1010/(([.Y1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4]);0;INT((1010/(([.AA1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4]);0;INT((1010/(([.AC1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4]);0;INT((1010/(([.AE1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4]);0;INT((1010/(([.AG1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4]);0;INT((1010/((194.45/[.AI1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4]);0;INT((1010/((194.45/[.AK1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4]);0;INT((1010/((71.02/[.AM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4]);0;INT((1010/((71.02/[.AO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4]);0;INT((1010/(([.AQ1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4]);0;INT((1010/(([.AS1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4]);0;INT((1010/(([.AU1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4]);0;INT((1010/(([.AW1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4]);0;INT((1010/(([.AY14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4]);0;INT((1010/(([.BA14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4]);0;INT((1010/((437.5/[.BC1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4]);0;INT((1010/((437.5/[.BE1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4]);0;INT((1010/((18.28/[.BG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4]);0;INT((1010/((18.28/[.BI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4]);0;INT((1010/(([.BK1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4]);0;INT((1010/(([.BM1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4]);0;INT((1010/(([.BO1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4]);0;INT((1010/(([.BQ1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4]);0;INT((1010/((13.94/[.BS1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4]);0;INT((1010/((13.94/[.BU1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4]);0;INT((1010/((18.28/[.BW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4]);0;INT((1010/((18.28/[.BY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4]);0;INT((1010/(([.CA14]/8.57)^3.2258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CC14]);0;INT((1010/(([.CC1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4]);0;INT((1010/(([.CE14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4]);0;INT((1010/(([.CG14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4]);0;INT((1010/((194.45/[.CI1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4]);0;INT((1010/((194.45/[.CK1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4]);0;INT((1010/((18.28/[.CM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4]);0;INT((1010/((18.28/[.CO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4]);0;INT((1010/(([.CQ1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4]);0;INT((1030/(([.CS1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4]);0;INT((1010/(([.CU1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4]);0;INT((1010/(([.CW1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4]);0;INT((1010/(([.CY1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4]);0;INT((1010/(([.DA14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4]);0;INT((1010/((676.5/[.DC1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4]);0;INT((1010/((676.5/[.DE1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4]);0;INT((1010/((18.28/[.DG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4]);0;INT((1010/((18.28/[.DI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4]);0;INT((1010/(([.DK1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4]);0;INT((1030/(([.DM1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4]);0;INT((1010/(([.DO14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4]);0;INT((1010/(([.DQ14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4]);0;INT((1010/(([.DS1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4]);0;INT((1010/(([.DU1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4]);0;INT((1010/((13.94/[.DW1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4]);0;INT((1010/((13.94/[.DY1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4]);0;INT((1010/((62.58/[.EA1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4]);0;INT((1010/((62.58/[.EC1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4]);0;INT((1010/(([.EE14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4]);0;INT((1030/(([.EG1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4]);0;INT((1010/(([.EI14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4]);0;INT((1010/(([.EK14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4]);0;INT((1010/((437.5/[.EM1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4]);0;INT((1010/((437.5/[.EO1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4]);0;INT((1010/((71.02/[.EQ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4]);0;INT((1010/((71.02/[.ES14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/>
          <table:table-cell table:style-name="ce16" table:formula="of:=SUM([.H15]+[.J15]+[.L15]+[.N15]+[.P15]+[.R15]+[.AT15]+[.BL15]+[.BN15]+[.T15]+[.V15]+[.X15]+[.Z15]+[.AB15]+[.AD15]+[.AF15]+[.AH15]+[.AJ15]+[.AL15]+[.AN15]+[.AP15]+[.AR15]+[.AV15]+[.AX15]+[.AZ15]+[.BX15]+[.BB15]+[.BD15]+[.BF15]+[.BH15]+[.BJ15]+[.BP15]+[.BR15]+[.BT15]+[.BV15]+[.BZ15])" office:value-type="float" office:value="0" calcext:value-type="float">
            <text:p>0</text:p>
          </table:table-cell>
          <table:table-cell table:style-name="ce16" table:formula="of:=SUM([.CB15]+[.CD15]+[.CF15]+[.CH15]+[.CJ15]+[.CL15]+[.CN15]+[.CP15]+[.CR15]+[.CV15]+[.CT15]+[.EH15]+[.DN15]+[.CX15]+[.CZ15]+[.DB15]+[.DD15]+[.DF15]+[.DH15]+[.DJ15]+[.DL15]+[.DP15]+[.DR15]+[.DT15]+[.DV15]+[.DX15]+[.DZ15]+[.EB15]+[.ED15]+[.EF15]+[.EJ15]+[.EL15]+[.EN15]+[.EP15]+[.ER15]+[.ET15])" office:value-type="float" office:value="0" calcext:value-type="float">
            <text:p>0</text:p>
          </table:table-cell>
          <table:table-cell table:style-name="ce16" table:formula="of:=[.C15]+[.D15]" office:value-type="float" office:value="0" calcext:value-type="float">
            <text:p>0</text:p>
          </table:table-cell>
          <table:table-cell table:style-name="ce18" table:formula="of:=IF([.E15]=0;0;[.$E$8]-[.E1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5]);0;INT((1010/(([.G1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5]);0;INT((1010/(([.I1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5]);0;INT((1010/(([.K1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5]);0;INT((1010/(([.M1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5]);0;INT((1010/((676.5/[.O1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5]);0;INT((1010/((676.5/[.Q1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5]);0;INT((1010/((60.38/[.S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5]);0;INT((1010/((60.38/[.U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5]);0;INT((1010/(([.W1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5]);0;INT((1010/(([.Y1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5]);0;INT((1010/(([.AA1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5]);0;INT((1010/(([.AC1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5]);0;INT((1010/(([.AE1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5]);0;INT((1010/(([.AG1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5]);0;INT((1010/((194.45/[.AI1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5]);0;INT((1010/((194.45/[.AK1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5]);0;INT((1010/((71.02/[.AM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5]);0;INT((1010/((71.02/[.AO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5]);0;INT((1010/(([.AQ1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5]);0;INT((1010/(([.AS1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5]);0;INT((1010/(([.AU1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5]);0;INT((1010/(([.AW1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5]);0;INT((1010/(([.AY15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5]);0;INT((1010/(([.BA15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5]);0;INT((1010/((437.5/[.BC1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5]);0;INT((1010/((437.5/[.BE1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5]);0;INT((1010/((18.28/[.BG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5]);0;INT((1010/((18.28/[.BI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5]);0;INT((1010/(([.BK1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5]);0;INT((1010/(([.BM1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5]);0;INT((1010/(([.BO1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5]);0;INT((1010/(([.BQ1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5]);0;INT((1010/((13.94/[.BS1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5]);0;INT((1010/((13.94/[.BU1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5]);0;INT((1010/((18.28/[.BW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5]);0;INT((1010/((18.28/[.BY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5]);0;INT((1010/(([.CA15]/8.57)^3.2258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CC15]);0;INT((1010/(([.CC1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5]);0;INT((1010/(([.CE15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5]);0;INT((1010/(([.CG15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5]);0;INT((1010/((194.45/[.CI1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5]);0;INT((1010/((194.45/[.CK1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5]);0;INT((1010/((18.28/[.CM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5]);0;INT((1010/((18.28/[.CO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5]);0;INT((1010/(([.CQ1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5]);0;INT((1030/(([.CS1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5]);0;INT((1010/(([.CU1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5]);0;INT((1010/(([.CW1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5]);0;INT((1010/(([.CY1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5]);0;INT((1010/(([.DA15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5]);0;INT((1010/((676.5/[.DC1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5]);0;INT((1010/((676.5/[.DE1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5]);0;INT((1010/((18.28/[.DG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5]);0;INT((1010/((18.28/[.DI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5]);0;INT((1010/(([.DK1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5]);0;INT((1030/(([.DM1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5]);0;INT((1010/(([.DO15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5]);0;INT((1010/(([.DQ15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5]);0;INT((1010/(([.DS1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5]);0;INT((1010/(([.DU1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5]);0;INT((1010/((13.94/[.DW1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5]);0;INT((1010/((13.94/[.DY1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5]);0;INT((1010/((62.58/[.EA1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5]);0;INT((1010/((62.58/[.EC1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5]);0;INT((1010/(([.EE15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5]);0;INT((1030/(([.EG1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5]);0;INT((1010/(([.EI15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5]);0;INT((1010/(([.EK15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5]);0;INT((1010/((437.5/[.EM1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5]);0;INT((1010/((437.5/[.EO1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5]);0;INT((1010/((71.02/[.EQ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5]);0;INT((1010/((71.02/[.ES15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16" table:formula="of:=SUM([.H16]+[.J16]+[.L16]+[.N16]+[.P16]+[.R16]+[.AT16]+[.BL16]+[.BN16]+[.T16]+[.V16]+[.X16]+[.Z16]+[.AB16]+[.AD16]+[.AF16]+[.AH16]+[.AJ16]+[.AL16]+[.AN16]+[.AP16]+[.AR16]+[.AV16]+[.AX16]+[.AZ16]+[.BX16]+[.BB16]+[.BD16]+[.BF16]+[.BH16]+[.BJ16]+[.BP16]+[.BR16]+[.BT16]+[.BV16]+[.BZ16])" office:value-type="float" office:value="0" calcext:value-type="float">
            <text:p>0</text:p>
          </table:table-cell>
          <table:table-cell table:style-name="ce16" table:formula="of:=SUM([.CB16]+[.CD16]+[.CF16]+[.CH16]+[.CJ16]+[.CL16]+[.CN16]+[.CP16]+[.CR16]+[.CV16]+[.CT16]+[.EH16]+[.DN16]+[.CX16]+[.CZ16]+[.DB16]+[.DD16]+[.DF16]+[.DH16]+[.DJ16]+[.DL16]+[.DP16]+[.DR16]+[.DT16]+[.DV16]+[.DX16]+[.DZ16]+[.EB16]+[.ED16]+[.EF16]+[.EJ16]+[.EL16]+[.EN16]+[.EP16]+[.ER16]+[.ET16])" office:value-type="float" office:value="0" calcext:value-type="float">
            <text:p>0</text:p>
          </table:table-cell>
          <table:table-cell table:style-name="ce16" table:formula="of:=[.C16]+[.D16]" office:value-type="float" office:value="0" calcext:value-type="float">
            <text:p>0</text:p>
          </table:table-cell>
          <table:table-cell table:style-name="ce18" table:formula="of:=IF([.E16]=0;0;[.$E$8]-[.E1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6]);0;INT((1010/(([.G1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6]);0;INT((1010/(([.I1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6]);0;INT((1010/(([.K1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6]);0;INT((1010/(([.M1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6]);0;INT((1010/((676.5/[.O1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6]);0;INT((1010/((676.5/[.Q1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6]);0;INT((1010/((60.38/[.S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6]);0;INT((1010/((60.38/[.U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6]);0;INT((1010/(([.W1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6]);0;INT((1010/(([.Y1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6]);0;INT((1010/(([.AA1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6]);0;INT((1010/(([.AC1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6]);0;INT((1010/(([.AE1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6]);0;INT((1010/(([.AG1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6]);0;INT((1010/((194.45/[.AI1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6]);0;INT((1010/((194.45/[.AK1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6]);0;INT((1010/((71.02/[.AM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6]);0;INT((1010/((71.02/[.AO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6]);0;INT((1010/(([.AQ1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6]);0;INT((1010/(([.AS1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6]);0;INT((1010/(([.AU1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6]);0;INT((1010/(([.AW1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6]);0;INT((1010/(([.AY16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6]);0;INT((1010/(([.BA16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6]);0;INT((1010/((437.5/[.BC1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6]);0;INT((1010/((437.5/[.BE1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6]);0;INT((1010/((18.28/[.BG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6]);0;INT((1010/((18.28/[.BI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6]);0;INT((1010/(([.BK1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6]);0;INT((1010/(([.BM1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6]);0;INT((1010/(([.BO1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6]);0;INT((1010/(([.BQ1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6]);0;INT((1010/((13.94/[.BS1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6]);0;INT((1010/((13.94/[.BU1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6]);0;INT((1010/((18.28/[.BW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6]);0;INT((1010/((18.28/[.BY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6]);0;INT((1010/(([.CA1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16]);0;INT((1010/(([.CC1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6]);0;INT((1010/(([.CE16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6]);0;INT((1010/(([.CG16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6]);0;INT((1010/((194.45/[.CI1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6]);0;INT((1010/((194.45/[.CK1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6]);0;INT((1010/((18.28/[.CM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6]);0;INT((1010/((18.28/[.CO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6]);0;INT((1010/(([.CQ1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6]);0;INT((1030/(([.CS1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6]);0;INT((1010/(([.CU1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6]);0;INT((1010/(([.CW1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6]);0;INT((1010/(([.CY1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6]);0;INT((1010/(([.DA16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6]);0;INT((1010/((676.5/[.DC1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6]);0;INT((1010/((676.5/[.DE1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6]);0;INT((1010/((18.28/[.DG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6]);0;INT((1010/((18.28/[.DI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6]);0;INT((1010/(([.DK1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6]);0;INT((1030/(([.DM1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6]);0;INT((1010/(([.DO16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6]);0;INT((1010/(([.DQ16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6]);0;INT((1010/(([.DS1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6]);0;INT((1010/(([.DU1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6]);0;INT((1010/((13.94/[.DW1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6]);0;INT((1010/((13.94/[.DY1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6]);0;INT((1010/((62.58/[.EA1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6]);0;INT((1010/((62.58/[.EC1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6]);0;INT((1010/(([.EE16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6]);0;INT((1030/(([.EG1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6]);0;INT((1010/(([.EI16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6]);0;INT((1010/(([.EK16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6]);0;INT((1010/((437.5/[.EM1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6]);0;INT((1010/((437.5/[.EO1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6]);0;INT((1010/((71.02/[.EQ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6]);0;INT((1010/((71.02/[.ES16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/>
          <table:table-cell table:style-name="ce16" table:formula="of:=SUM([.H17]+[.J17]+[.L17]+[.N17]+[.P17]+[.R17]+[.AT17]+[.BL17]+[.BN17]+[.T17]+[.V17]+[.X17]+[.Z17]+[.AB17]+[.AD17]+[.AF17]+[.AH17]+[.AJ17]+[.AL17]+[.AN17]+[.AP17]+[.AR17]+[.AV17]+[.AX17]+[.AZ17]+[.BX17]+[.BB17]+[.BD17]+[.BF17]+[.BH17]+[.BJ17]+[.BP17]+[.BR17]+[.BT17]+[.BV17]+[.BZ17])" office:value-type="float" office:value="0" calcext:value-type="float">
            <text:p>0</text:p>
          </table:table-cell>
          <table:table-cell table:style-name="ce16" table:formula="of:=SUM([.CB17]+[.CD17]+[.CF17]+[.CH17]+[.CJ17]+[.CL17]+[.CN17]+[.CP17]+[.CR17]+[.CV17]+[.CT17]+[.EH17]+[.DN17]+[.CX17]+[.CZ17]+[.DB17]+[.DD17]+[.DF17]+[.DH17]+[.DJ17]+[.DL17]+[.DP17]+[.DR17]+[.DT17]+[.DV17]+[.DX17]+[.DZ17]+[.EB17]+[.ED17]+[.EF17]+[.EJ17]+[.EL17]+[.EN17]+[.EP17]+[.ER17]+[.ET17])" office:value-type="float" office:value="0" calcext:value-type="float">
            <text:p>0</text:p>
          </table:table-cell>
          <table:table-cell table:style-name="ce16" table:formula="of:=[.C17]+[.D17]" office:value-type="float" office:value="0" calcext:value-type="float">
            <text:p>0</text:p>
          </table:table-cell>
          <table:table-cell table:style-name="ce18" table:formula="of:=IF([.E17]=0;0;[.$E$8]-[.E1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7]);0;INT((1010/(([.G1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7]);0;INT((1010/(([.I1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7]);0;INT((1010/(([.K1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7]);0;INT((1010/(([.M1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7]);0;INT((1010/((676.5/[.O1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7]);0;INT((1010/((676.5/[.Q1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7]);0;INT((1010/((60.38/[.S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7]);0;INT((1010/((60.38/[.U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7]);0;INT((1010/(([.W1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7]);0;INT((1010/(([.Y1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7]);0;INT((1010/(([.AA1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7]);0;INT((1010/(([.AC1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7]);0;INT((1010/(([.AE1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7]);0;INT((1010/(([.AG1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7]);0;INT((1010/((194.45/[.AI1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7]);0;INT((1010/((194.45/[.AK1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7]);0;INT((1010/((71.02/[.AM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7]);0;INT((1010/((71.02/[.AO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7]);0;INT((1010/(([.AQ1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7]);0;INT((1010/(([.AS1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7]);0;INT((1010/(([.AU1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7]);0;INT((1010/(([.AW1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7]);0;INT((1010/(([.AY17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7]);0;INT((1010/(([.BA17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7]);0;INT((1010/((437.5/[.BC1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7]);0;INT((1010/((437.5/[.BE1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7]);0;INT((1010/((18.28/[.BG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7]);0;INT((1010/((18.28/[.BI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7]);0;INT((1010/(([.BK1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7]);0;INT((1010/(([.BM1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7]);0;INT((1010/(([.BO1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7]);0;INT((1010/(([.BQ1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7]);0;INT((1010/((13.94/[.BS1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7]);0;INT((1010/((13.94/[.BU1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7]);0;INT((1010/((18.28/[.BW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7]);0;INT((1010/((18.28/[.BY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7]);0;INT((1010/(([.CA17]/8.57)^3.2258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CC17]);0;INT((1010/(([.CC1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7]);0;INT((1010/(([.CE17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7]);0;INT((1010/(([.CG17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7]);0;INT((1010/((194.45/[.CI1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7]);0;INT((1010/((194.45/[.CK1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7]);0;INT((1010/((18.28/[.CM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7]);0;INT((1010/((18.28/[.CO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7]);0;INT((1010/(([.CQ1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7]);0;INT((1030/(([.CS1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7]);0;INT((1010/(([.CU1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7]);0;INT((1010/(([.CW1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7]);0;INT((1010/(([.CY1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7]);0;INT((1010/(([.DA17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7]);0;INT((1010/((676.5/[.DC1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7]);0;INT((1010/((676.5/[.DE1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7]);0;INT((1010/((18.28/[.DG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7]);0;INT((1010/((18.28/[.DI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7]);0;INT((1010/(([.DK1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7]);0;INT((1030/(([.DM1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7]);0;INT((1010/(([.DO17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7]);0;INT((1010/(([.DQ17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7]);0;INT((1010/(([.DS1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7]);0;INT((1010/(([.DU1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7]);0;INT((1010/((13.94/[.DW1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7]);0;INT((1010/((13.94/[.DY1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7]);0;INT((1010/((62.58/[.EA1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7]);0;INT((1010/((62.58/[.EC1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7]);0;INT((1010/(([.EE17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7]);0;INT((1030/(([.EG1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7]);0;INT((1010/(([.EI17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7]);0;INT((1010/(([.EK17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7]);0;INT((1010/((437.5/[.EM1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7]);0;INT((1010/((437.5/[.EO1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7]);0;INT((1010/((71.02/[.EQ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7]);0;INT((1010/((71.02/[.ES17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/>
          <table:table-cell table:style-name="ce16" table:formula="of:=SUM([.H18]+[.J18]+[.L18]+[.N18]+[.P18]+[.R18]+[.AT18]+[.BL18]+[.BN18]+[.T18]+[.V18]+[.X18]+[.Z18]+[.AB18]+[.AD18]+[.AF18]+[.AH18]+[.AJ18]+[.AL18]+[.AN18]+[.AP18]+[.AR18]+[.AV18]+[.AX18]+[.AZ18]+[.BX18]+[.BB18]+[.BD18]+[.BF18]+[.BH18]+[.BJ18]+[.BP18]+[.BR18]+[.BT18]+[.BV18]+[.BZ18])" office:value-type="float" office:value="0" calcext:value-type="float">
            <text:p>0</text:p>
          </table:table-cell>
          <table:table-cell table:style-name="ce16" table:formula="of:=SUM([.CB18]+[.CD18]+[.CF18]+[.CH18]+[.CJ18]+[.CL18]+[.CN18]+[.CP18]+[.CR18]+[.CV18]+[.CT18]+[.EH18]+[.DN18]+[.CX18]+[.CZ18]+[.DB18]+[.DD18]+[.DF18]+[.DH18]+[.DJ18]+[.DL18]+[.DP18]+[.DR18]+[.DT18]+[.DV18]+[.DX18]+[.DZ18]+[.EB18]+[.ED18]+[.EF18]+[.EJ18]+[.EL18]+[.EN18]+[.EP18]+[.ER18]+[.ET18])" office:value-type="float" office:value="0" calcext:value-type="float">
            <text:p>0</text:p>
          </table:table-cell>
          <table:table-cell table:style-name="ce16" table:formula="of:=[.C18]+[.D18]" office:value-type="float" office:value="0" calcext:value-type="float">
            <text:p>0</text:p>
          </table:table-cell>
          <table:table-cell table:style-name="ce18" table:formula="of:=IF([.E18]=0;0;[.$E$8]-[.E1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8]);0;INT((1010/(([.G1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8]);0;INT((1010/(([.I1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8]);0;INT((1010/(([.K1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8]);0;INT((1010/(([.M1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8]);0;INT((1010/((676.5/[.O1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8]);0;INT((1010/((676.5/[.Q1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8]);0;INT((1010/((60.38/[.S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8]);0;INT((1010/((60.38/[.U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8]);0;INT((1010/(([.W1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8]);0;INT((1010/(([.Y1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8]);0;INT((1010/(([.AA1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8]);0;INT((1010/(([.AC1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8]);0;INT((1010/(([.AE1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8]);0;INT((1010/(([.AG1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8]);0;INT((1010/((194.45/[.AI1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8]);0;INT((1010/((194.45/[.AK1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8]);0;INT((1010/((71.02/[.AM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8]);0;INT((1010/((71.02/[.AO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8]);0;INT((1010/(([.AQ1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8]);0;INT((1010/(([.AS1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8]);0;INT((1010/(([.AU1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8]);0;INT((1010/(([.AW1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8]);0;INT((1010/(([.AY18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8]);0;INT((1010/(([.BA18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8]);0;INT((1010/((437.5/[.BC1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8]);0;INT((1010/((437.5/[.BE1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8]);0;INT((1010/((18.28/[.BG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8]);0;INT((1010/((18.28/[.BI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8]);0;INT((1010/(([.BK1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8]);0;INT((1010/(([.BM1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8]);0;INT((1010/(([.BO1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8]);0;INT((1010/(([.BQ1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8]);0;INT((1010/((13.94/[.BS1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8]);0;INT((1010/((13.94/[.BU1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8]);0;INT((1010/((18.28/[.BW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8]);0;INT((1010/((18.28/[.BY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8]);0;INT((1010/(([.CA1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18]);0;INT((1010/(([.CC1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8]);0;INT((1010/(([.CE18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8]);0;INT((1010/(([.CG18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8]);0;INT((1010/((194.45/[.CI1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8]);0;INT((1010/((194.45/[.CK1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8]);0;INT((1010/((18.28/[.CM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8]);0;INT((1010/((18.28/[.CO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8]);0;INT((1010/(([.CQ1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8]);0;INT((1030/(([.CS1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8]);0;INT((1010/(([.CU1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8]);0;INT((1010/(([.CW1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8]);0;INT((1010/(([.CY1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8]);0;INT((1010/(([.DA18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8]);0;INT((1010/((676.5/[.DC1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8]);0;INT((1010/((676.5/[.DE1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8]);0;INT((1010/((18.28/[.DG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8]);0;INT((1010/((18.28/[.DI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8]);0;INT((1010/(([.DK1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8]);0;INT((1030/(([.DM1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8]);0;INT((1010/(([.DO18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8]);0;INT((1010/(([.DQ18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8]);0;INT((1010/(([.DS1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8]);0;INT((1010/(([.DU1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8]);0;INT((1010/((13.94/[.DW1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8]);0;INT((1010/((13.94/[.DY1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8]);0;INT((1010/((62.58/[.EA1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8]);0;INT((1010/((62.58/[.EC1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8]);0;INT((1010/(([.EE18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8]);0;INT((1030/(([.EG1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8]);0;INT((1010/(([.EI18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8]);0;INT((1010/(([.EK18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8]);0;INT((1010/((437.5/[.EM1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8]);0;INT((1010/((437.5/[.EO1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8]);0;INT((1010/((71.02/[.EQ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8]);0;INT((1010/((71.02/[.ES18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/>
          <table:table-cell table:style-name="ce16" table:formula="of:=SUM([.H19]+[.J19]+[.L19]+[.N19]+[.P19]+[.R19]+[.AT19]+[.BL19]+[.BN19]+[.T19]+[.V19]+[.X19]+[.Z19]+[.AB19]+[.AD19]+[.AF19]+[.AH19]+[.AJ19]+[.AL19]+[.AN19]+[.AP19]+[.AR19]+[.AV19]+[.AX19]+[.AZ19]+[.BX19]+[.BB19]+[.BD19]+[.BF19]+[.BH19]+[.BJ19]+[.BP19]+[.BR19]+[.BT19]+[.BV19]+[.BZ19])" office:value-type="float" office:value="0" calcext:value-type="float">
            <text:p>0</text:p>
          </table:table-cell>
          <table:table-cell table:style-name="ce16" table:formula="of:=SUM([.CB19]+[.CD19]+[.CF19]+[.CH19]+[.CJ19]+[.CL19]+[.CN19]+[.CP19]+[.CR19]+[.CV19]+[.CT19]+[.EH19]+[.DN19]+[.CX19]+[.CZ19]+[.DB19]+[.DD19]+[.DF19]+[.DH19]+[.DJ19]+[.DL19]+[.DP19]+[.DR19]+[.DT19]+[.DV19]+[.DX19]+[.DZ19]+[.EB19]+[.ED19]+[.EF19]+[.EJ19]+[.EL19]+[.EN19]+[.EP19]+[.ER19]+[.ET19])" office:value-type="float" office:value="0" calcext:value-type="float">
            <text:p>0</text:p>
          </table:table-cell>
          <table:table-cell table:style-name="ce16" table:formula="of:=[.C19]+[.D19]" office:value-type="float" office:value="0" calcext:value-type="float">
            <text:p>0</text:p>
          </table:table-cell>
          <table:table-cell table:style-name="ce18" table:formula="of:=IF([.E19]=0;0;[.$E$8]-[.E1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9]);0;INT((1010/(([.G1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9]);0;INT((1010/(([.I1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19]);0;INT((1010/(([.K1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19]);0;INT((1010/(([.M1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19]);0;INT((1010/((676.5/[.O1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19]);0;INT((1010/((676.5/[.Q1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9]);0;INT((1010/((60.38/[.S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9]);0;INT((1010/((60.38/[.U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9]);0;INT((1010/(([.W1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9]);0;INT((1010/(([.Y1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19]);0;INT((1010/(([.AA1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19]);0;INT((1010/(([.AC1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9]);0;INT((1010/(([.AE1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9]);0;INT((1010/(([.AG1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19]);0;INT((1010/((194.45/[.AI1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19]);0;INT((1010/((194.45/[.AK1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19]);0;INT((1010/((71.02/[.AM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19]);0;INT((1010/((71.02/[.AO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19]);0;INT((1010/(([.AQ1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19]);0;INT((1010/(([.AS1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19]);0;INT((1010/(([.AU1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19]);0;INT((1010/(([.AW1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19]);0;INT((1010/(([.AY19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19]);0;INT((1010/(([.BA19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19]);0;INT((1010/((437.5/[.BC1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19]);0;INT((1010/((437.5/[.BE1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19]);0;INT((1010/((18.28/[.BG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19]);0;INT((1010/((18.28/[.BI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19]);0;INT((1010/(([.BK1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19]);0;INT((1010/(([.BM1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19]);0;INT((1010/(([.BO1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19]);0;INT((1010/(([.BQ1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19]);0;INT((1010/((13.94/[.BS1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19]);0;INT((1010/((13.94/[.BU1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19]);0;INT((1010/((18.28/[.BW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19]);0;INT((1010/((18.28/[.BY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19]);0;INT((1010/(([.CA1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19]);0;INT((1010/(([.CC1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19]);0;INT((1010/(([.CE19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19]);0;INT((1010/(([.CG19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19]);0;INT((1010/((194.45/[.CI1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19]);0;INT((1010/((194.45/[.CK1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19]);0;INT((1010/((18.28/[.CM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19]);0;INT((1010/((18.28/[.CO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19]);0;INT((1010/(([.CQ1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19]);0;INT((1030/(([.CS1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19]);0;INT((1010/(([.CU1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19]);0;INT((1010/(([.CW1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19]);0;INT((1010/(([.CY1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19]);0;INT((1010/(([.DA19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19]);0;INT((1010/((676.5/[.DC1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19]);0;INT((1010/((676.5/[.DE1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19]);0;INT((1010/((18.28/[.DG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19]);0;INT((1010/((18.28/[.DI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19]);0;INT((1010/(([.DK1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19]);0;INT((1030/(([.DM1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19]);0;INT((1010/(([.DO19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19]);0;INT((1010/(([.DQ19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19]);0;INT((1010/(([.DS1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19]);0;INT((1010/(([.DU1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19]);0;INT((1010/((13.94/[.DW1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19]);0;INT((1010/((13.94/[.DY1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19]);0;INT((1010/((62.58/[.EA1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19]);0;INT((1010/((62.58/[.EC1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19]);0;INT((1010/(([.EE19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19]);0;INT((1030/(([.EG1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19]);0;INT((1010/(([.EI19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19]);0;INT((1010/(([.EK19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19]);0;INT((1010/((437.5/[.EM1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19]);0;INT((1010/((437.5/[.EO1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19]);0;INT((1010/((71.02/[.EQ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19]);0;INT((1010/((71.02/[.ES19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/>
          <table:table-cell table:style-name="ce16" table:formula="of:=SUM([.H20]+[.J20]+[.L20]+[.N20]+[.P20]+[.R20]+[.AT20]+[.BL20]+[.BN20]+[.T20]+[.V20]+[.X20]+[.Z20]+[.AB20]+[.AD20]+[.AF20]+[.AH20]+[.AJ20]+[.AL20]+[.AN20]+[.AP20]+[.AR20]+[.AV20]+[.AX20]+[.AZ20]+[.BX20]+[.BB20]+[.BD20]+[.BF20]+[.BH20]+[.BJ20]+[.BP20]+[.BR20]+[.BT20]+[.BV20]+[.BZ20])" office:value-type="float" office:value="0" calcext:value-type="float">
            <text:p>0</text:p>
          </table:table-cell>
          <table:table-cell table:style-name="ce16" table:formula="of:=SUM([.CB20]+[.CD20]+[.CF20]+[.CH20]+[.CJ20]+[.CL20]+[.CN20]+[.CP20]+[.CR20]+[.CV20]+[.CT20]+[.EH20]+[.DN20]+[.CX20]+[.CZ20]+[.DB20]+[.DD20]+[.DF20]+[.DH20]+[.DJ20]+[.DL20]+[.DP20]+[.DR20]+[.DT20]+[.DV20]+[.DX20]+[.DZ20]+[.EB20]+[.ED20]+[.EF20]+[.EJ20]+[.EL20]+[.EN20]+[.EP20]+[.ER20]+[.ET20])" office:value-type="float" office:value="0" calcext:value-type="float">
            <text:p>0</text:p>
          </table:table-cell>
          <table:table-cell table:style-name="ce16" table:formula="of:=[.C20]+[.D20]" office:value-type="float" office:value="0" calcext:value-type="float">
            <text:p>0</text:p>
          </table:table-cell>
          <table:table-cell table:style-name="ce18" table:formula="of:=IF([.E20]=0;0;[.$E$8]-[.E2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0]);0;INT((1010/(([.G2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0]);0;INT((1010/(([.I2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0]);0;INT((1010/(([.K2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0]);0;INT((1010/(([.M2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0]);0;INT((1010/((676.5/[.O2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0]);0;INT((1010/((676.5/[.Q2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0]);0;INT((1010/((60.38/[.S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0]);0;INT((1010/((60.38/[.U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0]);0;INT((1010/(([.W2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0]);0;INT((1010/(([.Y2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0]);0;INT((1010/(([.AA2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0]);0;INT((1010/(([.AC2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0]);0;INT((1010/(([.AE2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0]);0;INT((1010/(([.AG2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0]);0;INT((1010/((194.45/[.AI2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0]);0;INT((1010/((194.45/[.AK2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0]);0;INT((1010/((71.02/[.AM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0]);0;INT((1010/((71.02/[.AO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0]);0;INT((1010/(([.AQ2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0]);0;INT((1010/(([.AS2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0]);0;INT((1010/(([.AU2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0]);0;INT((1010/(([.AW2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0]);0;INT((1010/(([.AY20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0]);0;INT((1010/(([.BA20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0]);0;INT((1010/((437.5/[.BC2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0]);0;INT((1010/((437.5/[.BE2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0]);0;INT((1010/((18.28/[.BG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0]);0;INT((1010/((18.28/[.BI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0]);0;INT((1010/(([.BK2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0]);0;INT((1010/(([.BM2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0]);0;INT((1010/(([.BO2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0]);0;INT((1010/(([.BQ2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0]);0;INT((1010/((13.94/[.BS2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0]);0;INT((1010/((13.94/[.BU2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0]);0;INT((1010/((18.28/[.BW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0]);0;INT((1010/((18.28/[.BY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0]);0;INT((1010/(([.CA2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0]);0;INT((1010/(([.CC2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0]);0;INT((1010/(([.CE20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0]);0;INT((1010/(([.CG20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0]);0;INT((1010/((194.45/[.CI2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0]);0;INT((1010/((194.45/[.CK2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0]);0;INT((1010/((18.28/[.CM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0]);0;INT((1010/((18.28/[.CO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0]);0;INT((1010/(([.CQ2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0]);0;INT((1030/(([.CS2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0]);0;INT((1010/(([.CU2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0]);0;INT((1010/(([.CW2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0]);0;INT((1010/(([.CY2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0]);0;INT((1010/(([.DA20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0]);0;INT((1010/((676.5/[.DC2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0]);0;INT((1010/((676.5/[.DE2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0]);0;INT((1010/((18.28/[.DG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0]);0;INT((1010/((18.28/[.DI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0]);0;INT((1010/(([.DK2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0]);0;INT((1030/(([.DM2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0]);0;INT((1010/(([.DO20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0]);0;INT((1010/(([.DQ20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0]);0;INT((1010/(([.DS2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0]);0;INT((1010/(([.DU2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0]);0;INT((1010/((13.94/[.DW2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0]);0;INT((1010/((13.94/[.DY2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0]);0;INT((1010/((62.58/[.EA2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0]);0;INT((1010/((62.58/[.EC2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0]);0;INT((1010/(([.EE20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0]);0;INT((1030/(([.EG2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0]);0;INT((1010/(([.EI20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0]);0;INT((1010/(([.EK20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0]);0;INT((1010/((437.5/[.EM2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0]);0;INT((1010/((437.5/[.EO2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0]);0;INT((1010/((71.02/[.EQ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0]);0;INT((1010/((71.02/[.ES20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/>
          <table:table-cell table:style-name="ce16" table:formula="of:=SUM([.H21]+[.J21]+[.L21]+[.N21]+[.P21]+[.R21]+[.AT21]+[.BL21]+[.BN21]+[.T21]+[.V21]+[.X21]+[.Z21]+[.AB21]+[.AD21]+[.AF21]+[.AH21]+[.AJ21]+[.AL21]+[.AN21]+[.AP21]+[.AR21]+[.AV21]+[.AX21]+[.AZ21]+[.BX21]+[.BB21]+[.BD21]+[.BF21]+[.BH21]+[.BJ21]+[.BP21]+[.BR21]+[.BT21]+[.BV21]+[.BZ21])" office:value-type="float" office:value="0" calcext:value-type="float">
            <text:p>0</text:p>
          </table:table-cell>
          <table:table-cell table:style-name="ce16" table:formula="of:=SUM([.CB21]+[.CD21]+[.CF21]+[.CH21]+[.CJ21]+[.CL21]+[.CN21]+[.CP21]+[.CR21]+[.CV21]+[.CT21]+[.EH21]+[.DN21]+[.CX21]+[.CZ21]+[.DB21]+[.DD21]+[.DF21]+[.DH21]+[.DJ21]+[.DL21]+[.DP21]+[.DR21]+[.DT21]+[.DV21]+[.DX21]+[.DZ21]+[.EB21]+[.ED21]+[.EF21]+[.EJ21]+[.EL21]+[.EN21]+[.EP21]+[.ER21]+[.ET21])" office:value-type="float" office:value="0" calcext:value-type="float">
            <text:p>0</text:p>
          </table:table-cell>
          <table:table-cell table:style-name="ce16" table:formula="of:=[.C21]+[.D21]" office:value-type="float" office:value="0" calcext:value-type="float">
            <text:p>0</text:p>
          </table:table-cell>
          <table:table-cell table:style-name="ce18" table:formula="of:=IF([.E21]=0;0;[.$E$8]-[.E2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1]);0;INT((1010/(([.G2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1]);0;INT((1010/(([.I2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1]);0;INT((1010/(([.K2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1]);0;INT((1010/(([.M2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1]);0;INT((1010/((676.5/[.O2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1]);0;INT((1010/((676.5/[.Q2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1]);0;INT((1010/((60.38/[.S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1]);0;INT((1010/((60.38/[.U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1]);0;INT((1010/(([.W2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1]);0;INT((1010/(([.Y2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1]);0;INT((1010/(([.AA2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1]);0;INT((1010/(([.AC2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1]);0;INT((1010/(([.AE2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1]);0;INT((1010/(([.AG2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1]);0;INT((1010/((194.45/[.AI2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1]);0;INT((1010/((194.45/[.AK2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1]);0;INT((1010/((71.02/[.AM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1]);0;INT((1010/((71.02/[.AO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1]);0;INT((1010/(([.AQ2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1]);0;INT((1010/(([.AS2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1]);0;INT((1010/(([.AU2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1]);0;INT((1010/(([.AW2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1]);0;INT((1010/(([.AY21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1]);0;INT((1010/(([.BA21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1]);0;INT((1010/((437.5/[.BC2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1]);0;INT((1010/((437.5/[.BE2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1]);0;INT((1010/((18.28/[.BG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1]);0;INT((1010/((18.28/[.BI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1]);0;INT((1010/(([.BK2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1]);0;INT((1010/(([.BM2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1]);0;INT((1010/(([.BO2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1]);0;INT((1010/(([.BQ2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1]);0;INT((1010/((13.94/[.BS2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1]);0;INT((1010/((13.94/[.BU2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1]);0;INT((1010/((18.28/[.BW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1]);0;INT((1010/((18.28/[.BY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1]);0;INT((1010/(([.CA2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1]);0;INT((1010/(([.CC2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1]);0;INT((1010/(([.CE21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1]);0;INT((1010/(([.CG21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1]);0;INT((1010/((194.45/[.CI2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1]);0;INT((1010/((194.45/[.CK2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1]);0;INT((1010/((18.28/[.CM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1]);0;INT((1010/((18.28/[.CO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1]);0;INT((1010/(([.CQ2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1]);0;INT((1030/(([.CS2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1]);0;INT((1010/(([.CU2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1]);0;INT((1010/(([.CW2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1]);0;INT((1010/(([.CY2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1]);0;INT((1010/(([.DA21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1]);0;INT((1010/((676.5/[.DC2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1]);0;INT((1010/((676.5/[.DE2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1]);0;INT((1010/((18.28/[.DG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1]);0;INT((1010/((18.28/[.DI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1]);0;INT((1010/(([.DK2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1]);0;INT((1030/(([.DM2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1]);0;INT((1010/(([.DO21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1]);0;INT((1010/(([.DQ21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1]);0;INT((1010/(([.DS2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1]);0;INT((1010/(([.DU2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1]);0;INT((1010/((13.94/[.DW2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1]);0;INT((1010/((13.94/[.DY2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1]);0;INT((1010/((62.58/[.EA2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1]);0;INT((1010/((62.58/[.EC2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1]);0;INT((1010/(([.EE21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1]);0;INT((1030/(([.EG2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1]);0;INT((1010/(([.EI21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1]);0;INT((1010/(([.EK21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1]);0;INT((1010/((437.5/[.EM2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1]);0;INT((1010/((437.5/[.EO2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1]);0;INT((1010/((71.02/[.EQ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1]);0;INT((1010/((71.02/[.ES21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/>
          <table:table-cell table:style-name="ce16" table:formula="of:=SUM([.H22]+[.J22]+[.L22]+[.N22]+[.P22]+[.R22]+[.AT22]+[.BL22]+[.BN22]+[.T22]+[.V22]+[.X22]+[.Z22]+[.AB22]+[.AD22]+[.AF22]+[.AH22]+[.AJ22]+[.AL22]+[.AN22]+[.AP22]+[.AR22]+[.AV22]+[.AX22]+[.AZ22]+[.BX22]+[.BB22]+[.BD22]+[.BF22]+[.BH22]+[.BJ22]+[.BP22]+[.BR22]+[.BT22]+[.BV22]+[.BZ22])" office:value-type="float" office:value="0" calcext:value-type="float">
            <text:p>0</text:p>
          </table:table-cell>
          <table:table-cell table:style-name="ce16" table:formula="of:=SUM([.CB22]+[.CD22]+[.CF22]+[.CH22]+[.CJ22]+[.CL22]+[.CN22]+[.CP22]+[.CR22]+[.CV22]+[.CT22]+[.EH22]+[.DN22]+[.CX22]+[.CZ22]+[.DB22]+[.DD22]+[.DF22]+[.DH22]+[.DJ22]+[.DL22]+[.DP22]+[.DR22]+[.DT22]+[.DV22]+[.DX22]+[.DZ22]+[.EB22]+[.ED22]+[.EF22]+[.EJ22]+[.EL22]+[.EN22]+[.EP22]+[.ER22]+[.ET22])" office:value-type="float" office:value="0" calcext:value-type="float">
            <text:p>0</text:p>
          </table:table-cell>
          <table:table-cell table:style-name="ce16" table:formula="of:=[.C22]+[.D22]" office:value-type="float" office:value="0" calcext:value-type="float">
            <text:p>0</text:p>
          </table:table-cell>
          <table:table-cell table:style-name="ce18" table:formula="of:=IF([.E22]=0;0;[.$E$8]-[.E2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2]);0;INT((1010/(([.G2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2]);0;INT((1010/(([.I2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2]);0;INT((1010/(([.K2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2]);0;INT((1010/(([.M2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2]);0;INT((1010/((676.5/[.O2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2]);0;INT((1010/((676.5/[.Q2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2]);0;INT((1010/((60.38/[.S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2]);0;INT((1010/((60.38/[.U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2]);0;INT((1010/(([.W2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2]);0;INT((1010/(([.Y2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2]);0;INT((1010/(([.AA2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2]);0;INT((1010/(([.AC2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2]);0;INT((1010/(([.AE2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2]);0;INT((1010/(([.AG2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2]);0;INT((1010/((194.45/[.AI2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2]);0;INT((1010/((194.45/[.AK2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2]);0;INT((1010/((71.02/[.AM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2]);0;INT((1010/((71.02/[.AO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2]);0;INT((1010/(([.AQ2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2]);0;INT((1010/(([.AS2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2]);0;INT((1010/(([.AU2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2]);0;INT((1010/(([.AW2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2]);0;INT((1010/(([.AY22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2]);0;INT((1010/(([.BA22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2]);0;INT((1010/((437.5/[.BC2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2]);0;INT((1010/((437.5/[.BE2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2]);0;INT((1010/((18.28/[.BG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2]);0;INT((1010/((18.28/[.BI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2]);0;INT((1010/(([.BK2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2]);0;INT((1010/(([.BM2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2]);0;INT((1010/(([.BO2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2]);0;INT((1010/(([.BQ2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2]);0;INT((1010/((13.94/[.BS2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2]);0;INT((1010/((13.94/[.BU2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2]);0;INT((1010/((18.28/[.BW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2]);0;INT((1010/((18.28/[.BY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2]);0;INT((1010/(([.CA2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2]);0;INT((1010/(([.CC2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2]);0;INT((1010/(([.CE22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2]);0;INT((1010/(([.CG22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2]);0;INT((1010/((194.45/[.CI2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2]);0;INT((1010/((194.45/[.CK2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2]);0;INT((1010/((18.28/[.CM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2]);0;INT((1010/((18.28/[.CO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2]);0;INT((1010/(([.CQ2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2]);0;INT((1030/(([.CS2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2]);0;INT((1010/(([.CU2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2]);0;INT((1010/(([.CW2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2]);0;INT((1010/(([.CY2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2]);0;INT((1010/(([.DA22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2]);0;INT((1010/((676.5/[.DC2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2]);0;INT((1010/((676.5/[.DE2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2]);0;INT((1010/((18.28/[.DG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2]);0;INT((1010/((18.28/[.DI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2]);0;INT((1010/(([.DK2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2]);0;INT((1030/(([.DM2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2]);0;INT((1010/(([.DO22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2]);0;INT((1010/(([.DQ22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2]);0;INT((1010/(([.DS2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2]);0;INT((1010/(([.DU2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2]);0;INT((1010/((13.94/[.DW2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2]);0;INT((1010/((13.94/[.DY2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2]);0;INT((1010/((62.58/[.EA2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2]);0;INT((1010/((62.58/[.EC2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2]);0;INT((1010/(([.EE22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2]);0;INT((1030/(([.EG2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2]);0;INT((1010/(([.EI22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2]);0;INT((1010/(([.EK22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2]);0;INT((1010/((437.5/[.EM2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2]);0;INT((1010/((437.5/[.EO2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2]);0;INT((1010/((71.02/[.EQ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2]);0;INT((1010/((71.02/[.ES22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/>
          <table:table-cell table:style-name="ce16" table:formula="of:=SUM([.H23]+[.J23]+[.L23]+[.N23]+[.P23]+[.R23]+[.AT23]+[.BL23]+[.BN23]+[.T23]+[.V23]+[.X23]+[.Z23]+[.AB23]+[.AD23]+[.AF23]+[.AH23]+[.AJ23]+[.AL23]+[.AN23]+[.AP23]+[.AR23]+[.AV23]+[.AX23]+[.AZ23]+[.BX23]+[.BB23]+[.BD23]+[.BF23]+[.BH23]+[.BJ23]+[.BP23]+[.BR23]+[.BT23]+[.BV23]+[.BZ23])" office:value-type="float" office:value="0" calcext:value-type="float">
            <text:p>0</text:p>
          </table:table-cell>
          <table:table-cell table:style-name="ce16" table:formula="of:=SUM([.CB23]+[.CD23]+[.CF23]+[.CH23]+[.CJ23]+[.CL23]+[.CN23]+[.CP23]+[.CR23]+[.CV23]+[.CT23]+[.EH23]+[.DN23]+[.CX23]+[.CZ23]+[.DB23]+[.DD23]+[.DF23]+[.DH23]+[.DJ23]+[.DL23]+[.DP23]+[.DR23]+[.DT23]+[.DV23]+[.DX23]+[.DZ23]+[.EB23]+[.ED23]+[.EF23]+[.EJ23]+[.EL23]+[.EN23]+[.EP23]+[.ER23]+[.ET23])" office:value-type="float" office:value="0" calcext:value-type="float">
            <text:p>0</text:p>
          </table:table-cell>
          <table:table-cell table:style-name="ce16" table:formula="of:=[.C23]+[.D23]" office:value-type="float" office:value="0" calcext:value-type="float">
            <text:p>0</text:p>
          </table:table-cell>
          <table:table-cell table:style-name="ce18" table:formula="of:=IF([.E23]=0;0;[.$E$8]-[.E2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3]);0;INT((1010/(([.G2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3]);0;INT((1010/(([.I2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3]);0;INT((1010/(([.K2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3]);0;INT((1010/(([.M2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3]);0;INT((1010/((676.5/[.O2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3]);0;INT((1010/((676.5/[.Q2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3]);0;INT((1010/((60.38/[.S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3]);0;INT((1010/((60.38/[.U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3]);0;INT((1010/(([.W2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3]);0;INT((1010/(([.Y2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3]);0;INT((1010/(([.AA2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3]);0;INT((1010/(([.AC2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3]);0;INT((1010/(([.AE2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3]);0;INT((1010/(([.AG2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3]);0;INT((1010/((194.45/[.AI2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3]);0;INT((1010/((194.45/[.AK2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3]);0;INT((1010/((71.02/[.AM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3]);0;INT((1010/((71.02/[.AO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3]);0;INT((1010/(([.AQ2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3]);0;INT((1010/(([.AS2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3]);0;INT((1010/(([.AU2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3]);0;INT((1010/(([.AW2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3]);0;INT((1010/(([.AY23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3]);0;INT((1010/(([.BA23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3]);0;INT((1010/((437.5/[.BC2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3]);0;INT((1010/((437.5/[.BE2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3]);0;INT((1010/((18.28/[.BG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3]);0;INT((1010/((18.28/[.BI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3]);0;INT((1010/(([.BK2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3]);0;INT((1010/(([.BM2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3]);0;INT((1010/(([.BO2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3]);0;INT((1010/(([.BQ2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3]);0;INT((1010/((13.94/[.BS2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3]);0;INT((1010/((13.94/[.BU2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3]);0;INT((1010/((18.28/[.BW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3]);0;INT((1010/((18.28/[.BY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3]);0;INT((1010/(([.CA2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3]);0;INT((1010/(([.CC2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3]);0;INT((1010/(([.CE23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3]);0;INT((1010/(([.CG23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3]);0;INT((1010/((194.45/[.CI2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3]);0;INT((1010/((194.45/[.CK2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3]);0;INT((1010/((18.28/[.CM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3]);0;INT((1010/((18.28/[.CO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3]);0;INT((1010/(([.CQ2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3]);0;INT((1030/(([.CS2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3]);0;INT((1010/(([.CU2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3]);0;INT((1010/(([.CW2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3]);0;INT((1010/(([.CY2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3]);0;INT((1010/(([.DA23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3]);0;INT((1010/((676.5/[.DC2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3]);0;INT((1010/((676.5/[.DE2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3]);0;INT((1010/((18.28/[.DG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3]);0;INT((1010/((18.28/[.DI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3]);0;INT((1010/(([.DK2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3]);0;INT((1030/(([.DM2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3]);0;INT((1010/(([.DO23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3]);0;INT((1010/(([.DQ23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3]);0;INT((1010/(([.DS2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3]);0;INT((1010/(([.DU2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3]);0;INT((1010/((13.94/[.DW2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3]);0;INT((1010/((13.94/[.DY2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3]);0;INT((1010/((62.58/[.EA2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3]);0;INT((1010/((62.58/[.EC2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3]);0;INT((1010/(([.EE23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3]);0;INT((1030/(([.EG2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3]);0;INT((1010/(([.EI23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3]);0;INT((1010/(([.EK23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3]);0;INT((1010/((437.5/[.EM2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3]);0;INT((1010/((437.5/[.EO2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3]);0;INT((1010/((71.02/[.EQ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3]);0;INT((1010/((71.02/[.ES23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/>
          <table:table-cell table:style-name="ce16" table:formula="of:=SUM([.H24]+[.J24]+[.L24]+[.N24]+[.P24]+[.R24]+[.AT24]+[.BL24]+[.BN24]+[.T24]+[.V24]+[.X24]+[.Z24]+[.AB24]+[.AD24]+[.AF24]+[.AH24]+[.AJ24]+[.AL24]+[.AN24]+[.AP24]+[.AR24]+[.AV24]+[.AX24]+[.AZ24]+[.BX24]+[.BB24]+[.BD24]+[.BF24]+[.BH24]+[.BJ24]+[.BP24]+[.BR24]+[.BT24]+[.BV24]+[.BZ24])" office:value-type="float" office:value="0" calcext:value-type="float">
            <text:p>0</text:p>
          </table:table-cell>
          <table:table-cell table:style-name="ce16" table:formula="of:=SUM([.CB24]+[.CD24]+[.CF24]+[.CH24]+[.CJ24]+[.CL24]+[.CN24]+[.CP24]+[.CR24]+[.CV24]+[.CT24]+[.EH24]+[.DN24]+[.CX24]+[.CZ24]+[.DB24]+[.DD24]+[.DF24]+[.DH24]+[.DJ24]+[.DL24]+[.DP24]+[.DR24]+[.DT24]+[.DV24]+[.DX24]+[.DZ24]+[.EB24]+[.ED24]+[.EF24]+[.EJ24]+[.EL24]+[.EN24]+[.EP24]+[.ER24]+[.ET24])" office:value-type="float" office:value="0" calcext:value-type="float">
            <text:p>0</text:p>
          </table:table-cell>
          <table:table-cell table:style-name="ce16" table:formula="of:=[.C24]+[.D24]" office:value-type="float" office:value="0" calcext:value-type="float">
            <text:p>0</text:p>
          </table:table-cell>
          <table:table-cell table:style-name="ce18" table:formula="of:=IF([.E24]=0;0;[.$E$8]-[.E2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4]);0;INT((1010/(([.G2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4]);0;INT((1010/(([.I2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4]);0;INT((1010/(([.K2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4]);0;INT((1010/(([.M2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4]);0;INT((1010/((676.5/[.O2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4]);0;INT((1010/((676.5/[.Q2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4]);0;INT((1010/((60.38/[.S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4]);0;INT((1010/((60.38/[.U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4]);0;INT((1010/(([.W2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4]);0;INT((1010/(([.Y2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4]);0;INT((1010/(([.AA2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4]);0;INT((1010/(([.AC2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4]);0;INT((1010/(([.AE2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4]);0;INT((1010/(([.AG2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4]);0;INT((1010/((194.45/[.AI2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4]);0;INT((1010/((194.45/[.AK2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4]);0;INT((1010/((71.02/[.AM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4]);0;INT((1010/((71.02/[.AO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4]);0;INT((1010/(([.AQ2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4]);0;INT((1010/(([.AS2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4]);0;INT((1010/(([.AU2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4]);0;INT((1010/(([.AW2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4]);0;INT((1010/(([.AY24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4]);0;INT((1010/(([.BA24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4]);0;INT((1010/((437.5/[.BC2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4]);0;INT((1010/((437.5/[.BE2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4]);0;INT((1010/((18.28/[.BG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4]);0;INT((1010/((18.28/[.BI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4]);0;INT((1010/(([.BK2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4]);0;INT((1010/(([.BM2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4]);0;INT((1010/(([.BO2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4]);0;INT((1010/(([.BQ2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4]);0;INT((1010/((13.94/[.BS2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4]);0;INT((1010/((13.94/[.BU2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4]);0;INT((1010/((18.28/[.BW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4]);0;INT((1010/((18.28/[.BY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4]);0;INT((1010/(([.CA2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4]);0;INT((1010/(([.CC2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4]);0;INT((1010/(([.CE24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4]);0;INT((1010/(([.CG24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4]);0;INT((1010/((194.45/[.CI2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4]);0;INT((1010/((194.45/[.CK2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4]);0;INT((1010/((18.28/[.CM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4]);0;INT((1010/((18.28/[.CO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4]);0;INT((1010/(([.CQ2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4]);0;INT((1030/(([.CS2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4]);0;INT((1010/(([.CU2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4]);0;INT((1010/(([.CW2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4]);0;INT((1010/(([.CY2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4]);0;INT((1010/(([.DA24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4]);0;INT((1010/((676.5/[.DC2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4]);0;INT((1010/((676.5/[.DE2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4]);0;INT((1010/((18.28/[.DG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4]);0;INT((1010/((18.28/[.DI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4]);0;INT((1010/(([.DK2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4]);0;INT((1030/(([.DM2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4]);0;INT((1010/(([.DO24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4]);0;INT((1010/(([.DQ24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4]);0;INT((1010/(([.DS2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4]);0;INT((1010/(([.DU2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4]);0;INT((1010/((13.94/[.DW2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4]);0;INT((1010/((13.94/[.DY2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4]);0;INT((1010/((62.58/[.EA2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4]);0;INT((1010/((62.58/[.EC2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4]);0;INT((1010/(([.EE24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4]);0;INT((1030/(([.EG2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4]);0;INT((1010/(([.EI24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4]);0;INT((1010/(([.EK24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4]);0;INT((1010/((437.5/[.EM2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4]);0;INT((1010/((437.5/[.EO2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4]);0;INT((1010/((71.02/[.EQ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4]);0;INT((1010/((71.02/[.ES24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/>
          <table:table-cell table:style-name="ce16" table:formula="of:=SUM([.H25]+[.J25]+[.L25]+[.N25]+[.P25]+[.R25]+[.AT25]+[.BL25]+[.BN25]+[.T25]+[.V25]+[.X25]+[.Z25]+[.AB25]+[.AD25]+[.AF25]+[.AH25]+[.AJ25]+[.AL25]+[.AN25]+[.AP25]+[.AR25]+[.AV25]+[.AX25]+[.AZ25]+[.BX25]+[.BB25]+[.BD25]+[.BF25]+[.BH25]+[.BJ25]+[.BP25]+[.BR25]+[.BT25]+[.BV25]+[.BZ25])" office:value-type="float" office:value="0" calcext:value-type="float">
            <text:p>0</text:p>
          </table:table-cell>
          <table:table-cell table:style-name="ce16" table:formula="of:=SUM([.CB25]+[.CD25]+[.CF25]+[.CH25]+[.CJ25]+[.CL25]+[.CN25]+[.CP25]+[.CR25]+[.CV25]+[.CT25]+[.EH25]+[.DN25]+[.CX25]+[.CZ25]+[.DB25]+[.DD25]+[.DF25]+[.DH25]+[.DJ25]+[.DL25]+[.DP25]+[.DR25]+[.DT25]+[.DV25]+[.DX25]+[.DZ25]+[.EB25]+[.ED25]+[.EF25]+[.EJ25]+[.EL25]+[.EN25]+[.EP25]+[.ER25]+[.ET25])" office:value-type="float" office:value="0" calcext:value-type="float">
            <text:p>0</text:p>
          </table:table-cell>
          <table:table-cell table:style-name="ce16" table:formula="of:=[.C25]+[.D25]" office:value-type="float" office:value="0" calcext:value-type="float">
            <text:p>0</text:p>
          </table:table-cell>
          <table:table-cell table:style-name="ce18" table:formula="of:=IF([.E25]=0;0;[.$E$8]-[.E2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5]);0;INT((1010/(([.G2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5]);0;INT((1010/(([.I2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5]);0;INT((1010/(([.K2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5]);0;INT((1010/(([.M2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5]);0;INT((1010/((676.5/[.O2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5]);0;INT((1010/((676.5/[.Q2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5]);0;INT((1010/((60.38/[.S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5]);0;INT((1010/((60.38/[.U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5]);0;INT((1010/(([.W2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5]);0;INT((1010/(([.Y2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5]);0;INT((1010/(([.AA2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5]);0;INT((1010/(([.AC2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5]);0;INT((1010/(([.AE2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5]);0;INT((1010/(([.AG2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5]);0;INT((1010/((194.45/[.AI2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5]);0;INT((1010/((194.45/[.AK2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5]);0;INT((1010/((71.02/[.AM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5]);0;INT((1010/((71.02/[.AO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5]);0;INT((1010/(([.AQ2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5]);0;INT((1010/(([.AS2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5]);0;INT((1010/(([.AU2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5]);0;INT((1010/(([.AW2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5]);0;INT((1010/(([.AY25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5]);0;INT((1010/(([.BA25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5]);0;INT((1010/((437.5/[.BC2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5]);0;INT((1010/((437.5/[.BE2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5]);0;INT((1010/((18.28/[.BG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5]);0;INT((1010/((18.28/[.BI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5]);0;INT((1010/(([.BK2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5]);0;INT((1010/(([.BM2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5]);0;INT((1010/(([.BO2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5]);0;INT((1010/(([.BQ2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5]);0;INT((1010/((13.94/[.BS2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5]);0;INT((1010/((13.94/[.BU2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5]);0;INT((1010/((18.28/[.BW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5]);0;INT((1010/((18.28/[.BY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5]);0;INT((1010/(([.CA2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5]);0;INT((1010/(([.CC2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5]);0;INT((1010/(([.CE25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5]);0;INT((1010/(([.CG25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5]);0;INT((1010/((194.45/[.CI2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5]);0;INT((1010/((194.45/[.CK2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5]);0;INT((1010/((18.28/[.CM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5]);0;INT((1010/((18.28/[.CO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5]);0;INT((1010/(([.CQ2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5]);0;INT((1030/(([.CS2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5]);0;INT((1010/(([.CU2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5]);0;INT((1010/(([.CW2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5]);0;INT((1010/(([.CY2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5]);0;INT((1010/(([.DA25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5]);0;INT((1010/((676.5/[.DC2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5]);0;INT((1010/((676.5/[.DE2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5]);0;INT((1010/((18.28/[.DG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5]);0;INT((1010/((18.28/[.DI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5]);0;INT((1010/(([.DK2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5]);0;INT((1030/(([.DM2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5]);0;INT((1010/(([.DO25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5]);0;INT((1010/(([.DQ25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5]);0;INT((1010/(([.DS2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5]);0;INT((1010/(([.DU2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5]);0;INT((1010/((13.94/[.DW2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5]);0;INT((1010/((13.94/[.DY2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5]);0;INT((1010/((62.58/[.EA2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5]);0;INT((1010/((62.58/[.EC2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5]);0;INT((1010/(([.EE25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5]);0;INT((1030/(([.EG2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5]);0;INT((1010/(([.EI25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5]);0;INT((1010/(([.EK25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5]);0;INT((1010/((437.5/[.EM2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5]);0;INT((1010/((437.5/[.EO2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5]);0;INT((1010/((71.02/[.EQ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5]);0;INT((1010/((71.02/[.ES25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/>
          <table:table-cell table:style-name="ce16" table:formula="of:=SUM([.H26]+[.J26]+[.L26]+[.N26]+[.P26]+[.R26]+[.AT26]+[.BL26]+[.BN26]+[.T26]+[.V26]+[.X26]+[.Z26]+[.AB26]+[.AD26]+[.AF26]+[.AH26]+[.AJ26]+[.AL26]+[.AN26]+[.AP26]+[.AR26]+[.AV26]+[.AX26]+[.AZ26]+[.BX26]+[.BB26]+[.BD26]+[.BF26]+[.BH26]+[.BJ26]+[.BP26]+[.BR26]+[.BT26]+[.BV26]+[.BZ26])" office:value-type="float" office:value="0" calcext:value-type="float">
            <text:p>0</text:p>
          </table:table-cell>
          <table:table-cell table:style-name="ce16" table:formula="of:=SUM([.CB26]+[.CD26]+[.CF26]+[.CH26]+[.CJ26]+[.CL26]+[.CN26]+[.CP26]+[.CR26]+[.CV26]+[.CT26]+[.EH26]+[.DN26]+[.CX26]+[.CZ26]+[.DB26]+[.DD26]+[.DF26]+[.DH26]+[.DJ26]+[.DL26]+[.DP26]+[.DR26]+[.DT26]+[.DV26]+[.DX26]+[.DZ26]+[.EB26]+[.ED26]+[.EF26]+[.EJ26]+[.EL26]+[.EN26]+[.EP26]+[.ER26]+[.ET26])" office:value-type="float" office:value="0" calcext:value-type="float">
            <text:p>0</text:p>
          </table:table-cell>
          <table:table-cell table:style-name="ce16" table:formula="of:=[.C26]+[.D26]" office:value-type="float" office:value="0" calcext:value-type="float">
            <text:p>0</text:p>
          </table:table-cell>
          <table:table-cell table:style-name="ce18" table:formula="of:=IF([.E26]=0;0;[.$E$8]-[.E2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6]);0;INT((1010/(([.G2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6]);0;INT((1010/(([.I2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6]);0;INT((1010/(([.K2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6]);0;INT((1010/(([.M2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6]);0;INT((1010/((676.5/[.O2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6]);0;INT((1010/((676.5/[.Q2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6]);0;INT((1010/((60.38/[.S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6]);0;INT((1010/((60.38/[.U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6]);0;INT((1010/(([.W2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6]);0;INT((1010/(([.Y2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6]);0;INT((1010/(([.AA2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6]);0;INT((1010/(([.AC2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6]);0;INT((1010/(([.AE2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6]);0;INT((1010/(([.AG2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6]);0;INT((1010/((194.45/[.AI2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6]);0;INT((1010/((194.45/[.AK2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6]);0;INT((1010/((71.02/[.AM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6]);0;INT((1010/((71.02/[.AO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6]);0;INT((1010/(([.AQ2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6]);0;INT((1010/(([.AS2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6]);0;INT((1010/(([.AU2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6]);0;INT((1010/(([.AW2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6]);0;INT((1010/(([.AY26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6]);0;INT((1010/(([.BA26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6]);0;INT((1010/((437.5/[.BC2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6]);0;INT((1010/((437.5/[.BE2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6]);0;INT((1010/((18.28/[.BG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6]);0;INT((1010/((18.28/[.BI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6]);0;INT((1010/(([.BK2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6]);0;INT((1010/(([.BM2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6]);0;INT((1010/(([.BO2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6]);0;INT((1010/(([.BQ2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6]);0;INT((1010/((13.94/[.BS2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6]);0;INT((1010/((13.94/[.BU2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6]);0;INT((1010/((18.28/[.BW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6]);0;INT((1010/((18.28/[.BY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6]);0;INT((1010/(([.CA2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6]);0;INT((1010/(([.CC2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6]);0;INT((1010/(([.CE26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6]);0;INT((1010/(([.CG26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6]);0;INT((1010/((194.45/[.CI2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6]);0;INT((1010/((194.45/[.CK2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6]);0;INT((1010/((18.28/[.CM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6]);0;INT((1010/((18.28/[.CO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6]);0;INT((1010/(([.CQ2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6]);0;INT((1030/(([.CS2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6]);0;INT((1010/(([.CU2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6]);0;INT((1010/(([.CW2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6]);0;INT((1010/(([.CY2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6]);0;INT((1010/(([.DA26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6]);0;INT((1010/((676.5/[.DC2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6]);0;INT((1010/((676.5/[.DE2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6]);0;INT((1010/((18.28/[.DG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6]);0;INT((1010/((18.28/[.DI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6]);0;INT((1010/(([.DK2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6]);0;INT((1030/(([.DM2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6]);0;INT((1010/(([.DO26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6]);0;INT((1010/(([.DQ26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6]);0;INT((1010/(([.DS2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6]);0;INT((1010/(([.DU2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6]);0;INT((1010/((13.94/[.DW2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6]);0;INT((1010/((13.94/[.DY2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6]);0;INT((1010/((62.58/[.EA2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6]);0;INT((1010/((62.58/[.EC2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6]);0;INT((1010/(([.EE26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6]);0;INT((1030/(([.EG2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6]);0;INT((1010/(([.EI26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6]);0;INT((1010/(([.EK26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6]);0;INT((1010/((437.5/[.EM2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6]);0;INT((1010/((437.5/[.EO2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6]);0;INT((1010/((71.02/[.EQ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6]);0;INT((1010/((71.02/[.ES26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/>
          <table:table-cell table:style-name="ce16" table:formula="of:=SUM([.H27]+[.J27]+[.L27]+[.N27]+[.P27]+[.R27]+[.AT27]+[.BL27]+[.BN27]+[.T27]+[.V27]+[.X27]+[.Z27]+[.AB27]+[.AD27]+[.AF27]+[.AH27]+[.AJ27]+[.AL27]+[.AN27]+[.AP27]+[.AR27]+[.AV27]+[.AX27]+[.AZ27]+[.BX27]+[.BB27]+[.BD27]+[.BF27]+[.BH27]+[.BJ27]+[.BP27]+[.BR27]+[.BT27]+[.BV27]+[.BZ27])" office:value-type="float" office:value="0" calcext:value-type="float">
            <text:p>0</text:p>
          </table:table-cell>
          <table:table-cell table:style-name="ce16" table:formula="of:=SUM([.CB27]+[.CD27]+[.CF27]+[.CH27]+[.CJ27]+[.CL27]+[.CN27]+[.CP27]+[.CR27]+[.CV27]+[.CT27]+[.EH27]+[.DN27]+[.CX27]+[.CZ27]+[.DB27]+[.DD27]+[.DF27]+[.DH27]+[.DJ27]+[.DL27]+[.DP27]+[.DR27]+[.DT27]+[.DV27]+[.DX27]+[.DZ27]+[.EB27]+[.ED27]+[.EF27]+[.EJ27]+[.EL27]+[.EN27]+[.EP27]+[.ER27]+[.ET27])" office:value-type="float" office:value="0" calcext:value-type="float">
            <text:p>0</text:p>
          </table:table-cell>
          <table:table-cell table:style-name="ce16" table:formula="of:=[.C27]+[.D27]" office:value-type="float" office:value="0" calcext:value-type="float">
            <text:p>0</text:p>
          </table:table-cell>
          <table:table-cell table:style-name="ce18" table:formula="of:=IF([.E27]=0;0;[.$E$8]-[.E2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7]);0;INT((1010/(([.G2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7]);0;INT((1010/(([.I2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7]);0;INT((1010/(([.K2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7]);0;INT((1010/(([.M2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7]);0;INT((1010/((676.5/[.O2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7]);0;INT((1010/((676.5/[.Q2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7]);0;INT((1010/((60.38/[.S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7]);0;INT((1010/((60.38/[.U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7]);0;INT((1010/(([.W2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7]);0;INT((1010/(([.Y2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7]);0;INT((1010/(([.AA2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7]);0;INT((1010/(([.AC2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7]);0;INT((1010/(([.AE2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7]);0;INT((1010/(([.AG2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7]);0;INT((1010/((194.45/[.AI2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7]);0;INT((1010/((194.45/[.AK2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7]);0;INT((1010/((71.02/[.AM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7]);0;INT((1010/((71.02/[.AO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7]);0;INT((1010/(([.AQ2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7]);0;INT((1010/(([.AS2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7]);0;INT((1010/(([.AU2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7]);0;INT((1010/(([.AW2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7]);0;INT((1010/(([.AY27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7]);0;INT((1010/(([.BA27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7]);0;INT((1010/((437.5/[.BC2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7]);0;INT((1010/((437.5/[.BE2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7]);0;INT((1010/((18.28/[.BG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7]);0;INT((1010/((18.28/[.BI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7]);0;INT((1010/(([.BK2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7]);0;INT((1010/(([.BM2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7]);0;INT((1010/(([.BO2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7]);0;INT((1010/(([.BQ2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7]);0;INT((1010/((13.94/[.BS2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7]);0;INT((1010/((13.94/[.BU2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7]);0;INT((1010/((18.28/[.BW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7]);0;INT((1010/((18.28/[.BY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7]);0;INT((1010/(([.CA2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7]);0;INT((1010/(([.CC2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7]);0;INT((1010/(([.CE27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7]);0;INT((1010/(([.CG27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7]);0;INT((1010/((194.45/[.CI2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7]);0;INT((1010/((194.45/[.CK2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7]);0;INT((1010/((18.28/[.CM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7]);0;INT((1010/((18.28/[.CO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7]);0;INT((1010/(([.CQ2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7]);0;INT((1030/(([.CS2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7]);0;INT((1010/(([.CU2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7]);0;INT((1010/(([.CW2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7]);0;INT((1010/(([.CY2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7]);0;INT((1010/(([.DA27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7]);0;INT((1010/((676.5/[.DC2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7]);0;INT((1010/((676.5/[.DE2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7]);0;INT((1010/((18.28/[.DG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7]);0;INT((1010/((18.28/[.DI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7]);0;INT((1010/(([.DK2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7]);0;INT((1030/(([.DM2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7]);0;INT((1010/(([.DO27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7]);0;INT((1010/(([.DQ27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7]);0;INT((1010/(([.DS2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7]);0;INT((1010/(([.DU2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7]);0;INT((1010/((13.94/[.DW2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7]);0;INT((1010/((13.94/[.DY2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7]);0;INT((1010/((62.58/[.EA2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7]);0;INT((1010/((62.58/[.EC2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7]);0;INT((1010/(([.EE27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7]);0;INT((1030/(([.EG2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7]);0;INT((1010/(([.EI27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7]);0;INT((1010/(([.EK27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7]);0;INT((1010/((437.5/[.EM2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7]);0;INT((1010/((437.5/[.EO2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7]);0;INT((1010/((71.02/[.EQ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7]);0;INT((1010/((71.02/[.ES27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/>
          <table:table-cell table:style-name="ce16" table:formula="of:=SUM([.H28]+[.J28]+[.L28]+[.N28]+[.P28]+[.R28]+[.AT28]+[.BL28]+[.BN28]+[.T28]+[.V28]+[.X28]+[.Z28]+[.AB28]+[.AD28]+[.AF28]+[.AH28]+[.AJ28]+[.AL28]+[.AN28]+[.AP28]+[.AR28]+[.AV28]+[.AX28]+[.AZ28]+[.BX28]+[.BB28]+[.BD28]+[.BF28]+[.BH28]+[.BJ28]+[.BP28]+[.BR28]+[.BT28]+[.BV28]+[.BZ28])" office:value-type="float" office:value="0" calcext:value-type="float">
            <text:p>0</text:p>
          </table:table-cell>
          <table:table-cell table:style-name="ce16" table:formula="of:=SUM([.CB28]+[.CD28]+[.CF28]+[.CH28]+[.CJ28]+[.CL28]+[.CN28]+[.CP28]+[.CR28]+[.CV28]+[.CT28]+[.EH28]+[.DN28]+[.CX28]+[.CZ28]+[.DB28]+[.DD28]+[.DF28]+[.DH28]+[.DJ28]+[.DL28]+[.DP28]+[.DR28]+[.DT28]+[.DV28]+[.DX28]+[.DZ28]+[.EB28]+[.ED28]+[.EF28]+[.EJ28]+[.EL28]+[.EN28]+[.EP28]+[.ER28]+[.ET28])" office:value-type="float" office:value="0" calcext:value-type="float">
            <text:p>0</text:p>
          </table:table-cell>
          <table:table-cell table:style-name="ce16" table:formula="of:=[.C28]+[.D28]" office:value-type="float" office:value="0" calcext:value-type="float">
            <text:p>0</text:p>
          </table:table-cell>
          <table:table-cell table:style-name="ce18" table:formula="of:=IF([.E28]=0;0;[.$E$8]-[.E2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8]);0;INT((1010/(([.G2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8]);0;INT((1010/(([.I2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8]);0;INT((1010/(([.K2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8]);0;INT((1010/(([.M2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8]);0;INT((1010/((676.5/[.O2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8]);0;INT((1010/((676.5/[.Q2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8]);0;INT((1010/((60.38/[.S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8]);0;INT((1010/((60.38/[.U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8]);0;INT((1010/(([.W2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8]);0;INT((1010/(([.Y2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8]);0;INT((1010/(([.AA2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8]);0;INT((1010/(([.AC2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8]);0;INT((1010/(([.AE2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8]);0;INT((1010/(([.AG2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8]);0;INT((1010/((194.45/[.AI2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8]);0;INT((1010/((194.45/[.AK2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8]);0;INT((1010/((71.02/[.AM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8]);0;INT((1010/((71.02/[.AO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8]);0;INT((1010/(([.AQ2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8]);0;INT((1010/(([.AS2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8]);0;INT((1010/(([.AU2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8]);0;INT((1010/(([.AW2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8]);0;INT((1010/(([.AY28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8]);0;INT((1010/(([.BA28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8]);0;INT((1010/((437.5/[.BC2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8]);0;INT((1010/((437.5/[.BE2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8]);0;INT((1010/((18.28/[.BG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8]);0;INT((1010/((18.28/[.BI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8]);0;INT((1010/(([.BK2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8]);0;INT((1010/(([.BM2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8]);0;INT((1010/(([.BO2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8]);0;INT((1010/(([.BQ2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8]);0;INT((1010/((13.94/[.BS2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8]);0;INT((1010/((13.94/[.BU2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8]);0;INT((1010/((18.28/[.BW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8]);0;INT((1010/((18.28/[.BY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8]);0;INT((1010/(([.CA2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8]);0;INT((1010/(([.CC2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8]);0;INT((1010/(([.CE28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8]);0;INT((1010/(([.CG28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8]);0;INT((1010/((194.45/[.CI2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8]);0;INT((1010/((194.45/[.CK2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8]);0;INT((1010/((18.28/[.CM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8]);0;INT((1010/((18.28/[.CO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8]);0;INT((1010/(([.CQ2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8]);0;INT((1030/(([.CS2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8]);0;INT((1010/(([.CU2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8]);0;INT((1010/(([.CW2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8]);0;INT((1010/(([.CY2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8]);0;INT((1010/(([.DA28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8]);0;INT((1010/((676.5/[.DC2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8]);0;INT((1010/((676.5/[.DE2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8]);0;INT((1010/((18.28/[.DG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8]);0;INT((1010/((18.28/[.DI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8]);0;INT((1010/(([.DK2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8]);0;INT((1030/(([.DM2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8]);0;INT((1010/(([.DO28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8]);0;INT((1010/(([.DQ28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8]);0;INT((1010/(([.DS2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8]);0;INT((1010/(([.DU2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8]);0;INT((1010/((13.94/[.DW2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8]);0;INT((1010/((13.94/[.DY2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8]);0;INT((1010/((62.58/[.EA2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8]);0;INT((1010/((62.58/[.EC2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8]);0;INT((1010/(([.EE28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8]);0;INT((1030/(([.EG2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8]);0;INT((1010/(([.EI28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8]);0;INT((1010/(([.EK28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8]);0;INT((1010/((437.5/[.EM2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8]);0;INT((1010/((437.5/[.EO2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8]);0;INT((1010/((71.02/[.EQ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8]);0;INT((1010/((71.02/[.ES28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/>
          <table:table-cell table:style-name="ce16" table:formula="of:=SUM([.H29]+[.J29]+[.L29]+[.N29]+[.P29]+[.R29]+[.AT29]+[.BL29]+[.BN29]+[.T29]+[.V29]+[.X29]+[.Z29]+[.AB29]+[.AD29]+[.AF29]+[.AH29]+[.AJ29]+[.AL29]+[.AN29]+[.AP29]+[.AR29]+[.AV29]+[.AX29]+[.AZ29]+[.BX29]+[.BB29]+[.BD29]+[.BF29]+[.BH29]+[.BJ29]+[.BP29]+[.BR29]+[.BT29]+[.BV29]+[.BZ29])" office:value-type="float" office:value="0" calcext:value-type="float">
            <text:p>0</text:p>
          </table:table-cell>
          <table:table-cell table:style-name="ce16" table:formula="of:=SUM([.CB29]+[.CD29]+[.CF29]+[.CH29]+[.CJ29]+[.CL29]+[.CN29]+[.CP29]+[.CR29]+[.CV29]+[.CT29]+[.EH29]+[.DN29]+[.CX29]+[.CZ29]+[.DB29]+[.DD29]+[.DF29]+[.DH29]+[.DJ29]+[.DL29]+[.DP29]+[.DR29]+[.DT29]+[.DV29]+[.DX29]+[.DZ29]+[.EB29]+[.ED29]+[.EF29]+[.EJ29]+[.EL29]+[.EN29]+[.EP29]+[.ER29]+[.ET29])" office:value-type="float" office:value="0" calcext:value-type="float">
            <text:p>0</text:p>
          </table:table-cell>
          <table:table-cell table:style-name="ce16" table:formula="of:=[.C29]+[.D29]" office:value-type="float" office:value="0" calcext:value-type="float">
            <text:p>0</text:p>
          </table:table-cell>
          <table:table-cell table:style-name="ce18" table:formula="of:=IF([.E29]=0;0;[.$E$8]-[.E2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9]);0;INT((1010/(([.G2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9]);0;INT((1010/(([.I2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29]);0;INT((1010/(([.K2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29]);0;INT((1010/(([.M2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29]);0;INT((1010/((676.5/[.O2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29]);0;INT((1010/((676.5/[.Q2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9]);0;INT((1010/((60.38/[.S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9]);0;INT((1010/((60.38/[.U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9]);0;INT((1010/(([.W2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9]);0;INT((1010/(([.Y2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29]);0;INT((1010/(([.AA2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29]);0;INT((1010/(([.AC2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9]);0;INT((1010/(([.AE2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9]);0;INT((1010/(([.AG2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29]);0;INT((1010/((194.45/[.AI2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29]);0;INT((1010/((194.45/[.AK2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29]);0;INT((1010/((71.02/[.AM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29]);0;INT((1010/((71.02/[.AO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29]);0;INT((1010/(([.AQ2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29]);0;INT((1010/(([.AS2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29]);0;INT((1010/(([.AU2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29]);0;INT((1010/(([.AW2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29]);0;INT((1010/(([.AY29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29]);0;INT((1010/(([.BA29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29]);0;INT((1010/((437.5/[.BC2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29]);0;INT((1010/((437.5/[.BE2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29]);0;INT((1010/((18.28/[.BG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29]);0;INT((1010/((18.28/[.BI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29]);0;INT((1010/(([.BK2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29]);0;INT((1010/(([.BM2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29]);0;INT((1010/(([.BO2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29]);0;INT((1010/(([.BQ2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29]);0;INT((1010/((13.94/[.BS2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29]);0;INT((1010/((13.94/[.BU2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29]);0;INT((1010/((18.28/[.BW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29]);0;INT((1010/((18.28/[.BY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29]);0;INT((1010/(([.CA2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29]);0;INT((1010/(([.CC2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29]);0;INT((1010/(([.CE29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29]);0;INT((1010/(([.CG29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29]);0;INT((1010/((194.45/[.CI2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29]);0;INT((1010/((194.45/[.CK2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29]);0;INT((1010/((18.28/[.CM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29]);0;INT((1010/((18.28/[.CO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29]);0;INT((1010/(([.CQ2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29]);0;INT((1030/(([.CS2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29]);0;INT((1010/(([.CU2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29]);0;INT((1010/(([.CW2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29]);0;INT((1010/(([.CY2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29]);0;INT((1010/(([.DA29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29]);0;INT((1010/((676.5/[.DC2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29]);0;INT((1010/((676.5/[.DE2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29]);0;INT((1010/((18.28/[.DG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29]);0;INT((1010/((18.28/[.DI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29]);0;INT((1010/(([.DK2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29]);0;INT((1030/(([.DM2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29]);0;INT((1010/(([.DO29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29]);0;INT((1010/(([.DQ29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29]);0;INT((1010/(([.DS2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29]);0;INT((1010/(([.DU2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29]);0;INT((1010/((13.94/[.DW2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29]);0;INT((1010/((13.94/[.DY2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29]);0;INT((1010/((62.58/[.EA2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29]);0;INT((1010/((62.58/[.EC2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29]);0;INT((1010/(([.EE29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29]);0;INT((1030/(([.EG2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29]);0;INT((1010/(([.EI29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29]);0;INT((1010/(([.EK29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29]);0;INT((1010/((437.5/[.EM2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29]);0;INT((1010/((437.5/[.EO2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29]);0;INT((1010/((71.02/[.EQ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29]);0;INT((1010/((71.02/[.ES29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/>
          <table:table-cell table:style-name="ce16" table:formula="of:=SUM([.H30]+[.J30]+[.L30]+[.N30]+[.P30]+[.R30]+[.AT30]+[.BL30]+[.BN30]+[.T30]+[.V30]+[.X30]+[.Z30]+[.AB30]+[.AD30]+[.AF30]+[.AH30]+[.AJ30]+[.AL30]+[.AN30]+[.AP30]+[.AR30]+[.AV30]+[.AX30]+[.AZ30]+[.BX30]+[.BB30]+[.BD30]+[.BF30]+[.BH30]+[.BJ30]+[.BP30]+[.BR30]+[.BT30]+[.BV30]+[.BZ30])" office:value-type="float" office:value="0" calcext:value-type="float">
            <text:p>0</text:p>
          </table:table-cell>
          <table:table-cell table:style-name="ce16" table:formula="of:=SUM([.CB30]+[.CD30]+[.CF30]+[.CH30]+[.CJ30]+[.CL30]+[.CN30]+[.CP30]+[.CR30]+[.CV30]+[.CT30]+[.EH30]+[.DN30]+[.CX30]+[.CZ30]+[.DB30]+[.DD30]+[.DF30]+[.DH30]+[.DJ30]+[.DL30]+[.DP30]+[.DR30]+[.DT30]+[.DV30]+[.DX30]+[.DZ30]+[.EB30]+[.ED30]+[.EF30]+[.EJ30]+[.EL30]+[.EN30]+[.EP30]+[.ER30]+[.ET30])" office:value-type="float" office:value="0" calcext:value-type="float">
            <text:p>0</text:p>
          </table:table-cell>
          <table:table-cell table:style-name="ce16" table:formula="of:=[.C30]+[.D30]" office:value-type="float" office:value="0" calcext:value-type="float">
            <text:p>0</text:p>
          </table:table-cell>
          <table:table-cell table:style-name="ce18" table:formula="of:=IF([.E30]=0;0;[.$E$8]-[.E3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0]);0;INT((1010/(([.G3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0]);0;INT((1010/(([.I3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0]);0;INT((1010/(([.K3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0]);0;INT((1010/(([.M3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0]);0;INT((1010/((676.5/[.O3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0]);0;INT((1010/((676.5/[.Q3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0]);0;INT((1010/((60.38/[.S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0]);0;INT((1010/((60.38/[.U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0]);0;INT((1010/(([.W3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0]);0;INT((1010/(([.Y3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0]);0;INT((1010/(([.AA3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0]);0;INT((1010/(([.AC3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0]);0;INT((1010/(([.AE3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0]);0;INT((1010/(([.AG3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0]);0;INT((1010/((194.45/[.AI3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0]);0;INT((1010/((194.45/[.AK3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0]);0;INT((1010/((71.02/[.AM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0]);0;INT((1010/((71.02/[.AO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0]);0;INT((1010/(([.AQ3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0]);0;INT((1010/(([.AS3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0]);0;INT((1010/(([.AU3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0]);0;INT((1010/(([.AW3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0]);0;INT((1010/(([.AY30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0]);0;INT((1010/(([.BA30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0]);0;INT((1010/((437.5/[.BC3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0]);0;INT((1010/((437.5/[.BE3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0]);0;INT((1010/((18.28/[.BG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0]);0;INT((1010/((18.28/[.BI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0]);0;INT((1010/(([.BK3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0]);0;INT((1010/(([.BM3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0]);0;INT((1010/(([.BO3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0]);0;INT((1010/(([.BQ3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0]);0;INT((1010/((13.94/[.BS3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0]);0;INT((1010/((13.94/[.BU3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0]);0;INT((1010/((18.28/[.BW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0]);0;INT((1010/((18.28/[.BY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0]);0;INT((1010/(([.CA3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0]);0;INT((1010/(([.CC3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0]);0;INT((1010/(([.CE30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0]);0;INT((1010/(([.CG30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0]);0;INT((1010/((194.45/[.CI3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0]);0;INT((1010/((194.45/[.CK3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0]);0;INT((1010/((18.28/[.CM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0]);0;INT((1010/((18.28/[.CO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0]);0;INT((1010/(([.CQ3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0]);0;INT((1030/(([.CS3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0]);0;INT((1010/(([.CU3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0]);0;INT((1010/(([.CW3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0]);0;INT((1010/(([.CY3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0]);0;INT((1010/(([.DA30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0]);0;INT((1010/((676.5/[.DC3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0]);0;INT((1010/((676.5/[.DE3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0]);0;INT((1010/((18.28/[.DG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0]);0;INT((1010/((18.28/[.DI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0]);0;INT((1010/(([.DK3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0]);0;INT((1030/(([.DM3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0]);0;INT((1010/(([.DO30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0]);0;INT((1010/(([.DQ30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0]);0;INT((1010/(([.DS3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0]);0;INT((1010/(([.DU3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0]);0;INT((1010/((13.94/[.DW3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0]);0;INT((1010/((13.94/[.DY3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0]);0;INT((1010/((62.58/[.EA3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0]);0;INT((1010/((62.58/[.EC3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0]);0;INT((1010/(([.EE30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0]);0;INT((1030/(([.EG3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0]);0;INT((1010/(([.EI30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0]);0;INT((1010/(([.EK30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0]);0;INT((1010/((437.5/[.EM3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0]);0;INT((1010/((437.5/[.EO3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0]);0;INT((1010/((71.02/[.EQ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0]);0;INT((1010/((71.02/[.ES30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/>
          <table:table-cell table:style-name="ce16" table:formula="of:=SUM([.H31]+[.J31]+[.L31]+[.N31]+[.P31]+[.R31]+[.AT31]+[.BL31]+[.BN31]+[.T31]+[.V31]+[.X31]+[.Z31]+[.AB31]+[.AD31]+[.AF31]+[.AH31]+[.AJ31]+[.AL31]+[.AN31]+[.AP31]+[.AR31]+[.AV31]+[.AX31]+[.AZ31]+[.BX31]+[.BB31]+[.BD31]+[.BF31]+[.BH31]+[.BJ31]+[.BP31]+[.BR31]+[.BT31]+[.BV31]+[.BZ31])" office:value-type="float" office:value="0" calcext:value-type="float">
            <text:p>0</text:p>
          </table:table-cell>
          <table:table-cell table:style-name="ce16" table:formula="of:=SUM([.CB31]+[.CD31]+[.CF31]+[.CH31]+[.CJ31]+[.CL31]+[.CN31]+[.CP31]+[.CR31]+[.CV31]+[.CT31]+[.EH31]+[.DN31]+[.CX31]+[.CZ31]+[.DB31]+[.DD31]+[.DF31]+[.DH31]+[.DJ31]+[.DL31]+[.DP31]+[.DR31]+[.DT31]+[.DV31]+[.DX31]+[.DZ31]+[.EB31]+[.ED31]+[.EF31]+[.EJ31]+[.EL31]+[.EN31]+[.EP31]+[.ER31]+[.ET31])" office:value-type="float" office:value="0" calcext:value-type="float">
            <text:p>0</text:p>
          </table:table-cell>
          <table:table-cell table:style-name="ce16" table:formula="of:=[.C31]+[.D31]" office:value-type="float" office:value="0" calcext:value-type="float">
            <text:p>0</text:p>
          </table:table-cell>
          <table:table-cell table:style-name="ce18" table:formula="of:=IF([.E31]=0;0;[.$E$8]-[.E3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1]);0;INT((1010/(([.G3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1]);0;INT((1010/(([.I3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1]);0;INT((1010/(([.K3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1]);0;INT((1010/(([.M3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1]);0;INT((1010/((676.5/[.O3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1]);0;INT((1010/((676.5/[.Q3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1]);0;INT((1010/((60.38/[.S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1]);0;INT((1010/((60.38/[.U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1]);0;INT((1010/(([.W3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1]);0;INT((1010/(([.Y3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1]);0;INT((1010/(([.AA3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1]);0;INT((1010/(([.AC3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1]);0;INT((1010/(([.AE3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1]);0;INT((1010/(([.AG3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1]);0;INT((1010/((194.45/[.AI3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1]);0;INT((1010/((194.45/[.AK3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1]);0;INT((1010/((71.02/[.AM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1]);0;INT((1010/((71.02/[.AO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1]);0;INT((1010/(([.AQ3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1]);0;INT((1010/(([.AS3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1]);0;INT((1010/(([.AU3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1]);0;INT((1010/(([.AW3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1]);0;INT((1010/(([.AY31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1]);0;INT((1010/(([.BA31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1]);0;INT((1010/((437.5/[.BC3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1]);0;INT((1010/((437.5/[.BE3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1]);0;INT((1010/((18.28/[.BG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1]);0;INT((1010/((18.28/[.BI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1]);0;INT((1010/(([.BK3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1]);0;INT((1010/(([.BM3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1]);0;INT((1010/(([.BO3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1]);0;INT((1010/(([.BQ3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1]);0;INT((1010/((13.94/[.BS3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1]);0;INT((1010/((13.94/[.BU3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1]);0;INT((1010/((18.28/[.BW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1]);0;INT((1010/((18.28/[.BY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1]);0;INT((1010/(([.CA3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1]);0;INT((1010/(([.CC3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1]);0;INT((1010/(([.CE31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1]);0;INT((1010/(([.CG31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1]);0;INT((1010/((194.45/[.CI3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1]);0;INT((1010/((194.45/[.CK3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1]);0;INT((1010/((18.28/[.CM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1]);0;INT((1010/((18.28/[.CO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1]);0;INT((1010/(([.CQ3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1]);0;INT((1030/(([.CS3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1]);0;INT((1010/(([.CU3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1]);0;INT((1010/(([.CW3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1]);0;INT((1010/(([.CY3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1]);0;INT((1010/(([.DA31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1]);0;INT((1010/((676.5/[.DC3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1]);0;INT((1010/((676.5/[.DE3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1]);0;INT((1010/((18.28/[.DG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1]);0;INT((1010/((18.28/[.DI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1]);0;INT((1010/(([.DK3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1]);0;INT((1030/(([.DM3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1]);0;INT((1010/(([.DO31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1]);0;INT((1010/(([.DQ31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1]);0;INT((1010/(([.DS3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1]);0;INT((1010/(([.DU3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1]);0;INT((1010/((13.94/[.DW3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1]);0;INT((1010/((13.94/[.DY3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1]);0;INT((1010/((62.58/[.EA3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1]);0;INT((1010/((62.58/[.EC3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1]);0;INT((1010/(([.EE31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1]);0;INT((1030/(([.EG3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1]);0;INT((1010/(([.EI31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1]);0;INT((1010/(([.EK31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1]);0;INT((1010/((437.5/[.EM3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1]);0;INT((1010/((437.5/[.EO3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1]);0;INT((1010/((71.02/[.EQ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1]);0;INT((1010/((71.02/[.ES31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/>
          <table:table-cell table:style-name="ce16" table:formula="of:=SUM([.H32]+[.J32]+[.L32]+[.N32]+[.P32]+[.R32]+[.AT32]+[.BL32]+[.BN32]+[.T32]+[.V32]+[.X32]+[.Z32]+[.AB32]+[.AD32]+[.AF32]+[.AH32]+[.AJ32]+[.AL32]+[.AN32]+[.AP32]+[.AR32]+[.AV32]+[.AX32]+[.AZ32]+[.BX32]+[.BB32]+[.BD32]+[.BF32]+[.BH32]+[.BJ32]+[.BP32]+[.BR32]+[.BT32]+[.BV32]+[.BZ32])" office:value-type="float" office:value="0" calcext:value-type="float">
            <text:p>0</text:p>
          </table:table-cell>
          <table:table-cell table:style-name="ce16" table:formula="of:=SUM([.CB32]+[.CD32]+[.CF32]+[.CH32]+[.CJ32]+[.CL32]+[.CN32]+[.CP32]+[.CR32]+[.CV32]+[.CT32]+[.EH32]+[.DN32]+[.CX32]+[.CZ32]+[.DB32]+[.DD32]+[.DF32]+[.DH32]+[.DJ32]+[.DL32]+[.DP32]+[.DR32]+[.DT32]+[.DV32]+[.DX32]+[.DZ32]+[.EB32]+[.ED32]+[.EF32]+[.EJ32]+[.EL32]+[.EN32]+[.EP32]+[.ER32]+[.ET32])" office:value-type="float" office:value="0" calcext:value-type="float">
            <text:p>0</text:p>
          </table:table-cell>
          <table:table-cell table:style-name="ce16" table:formula="of:=[.C32]+[.D32]" office:value-type="float" office:value="0" calcext:value-type="float">
            <text:p>0</text:p>
          </table:table-cell>
          <table:table-cell table:style-name="ce18" table:formula="of:=IF([.E32]=0;0;[.$E$8]-[.E3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2]);0;INT((1010/(([.G3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2]);0;INT((1010/(([.I3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2]);0;INT((1010/(([.K3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2]);0;INT((1010/(([.M3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2]);0;INT((1010/((676.5/[.O3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2]);0;INT((1010/((676.5/[.Q3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2]);0;INT((1010/((60.38/[.S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2]);0;INT((1010/((60.38/[.U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2]);0;INT((1010/(([.W3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2]);0;INT((1010/(([.Y3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2]);0;INT((1010/(([.AA3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2]);0;INT((1010/(([.AC3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2]);0;INT((1010/(([.AE3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2]);0;INT((1010/(([.AG3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2]);0;INT((1010/((194.45/[.AI3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2]);0;INT((1010/((194.45/[.AK3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2]);0;INT((1010/((71.02/[.AM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2]);0;INT((1010/((71.02/[.AO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2]);0;INT((1010/(([.AQ3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2]);0;INT((1010/(([.AS3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2]);0;INT((1010/(([.AU3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2]);0;INT((1010/(([.AW3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2]);0;INT((1010/(([.AY32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2]);0;INT((1010/(([.BA32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2]);0;INT((1010/((437.5/[.BC3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2]);0;INT((1010/((437.5/[.BE3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2]);0;INT((1010/((18.28/[.BG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2]);0;INT((1010/((18.28/[.BI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2]);0;INT((1010/(([.BK3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2]);0;INT((1010/(([.BM3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2]);0;INT((1010/(([.BO3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2]);0;INT((1010/(([.BQ3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2]);0;INT((1010/((13.94/[.BS3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2]);0;INT((1010/((13.94/[.BU3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2]);0;INT((1010/((18.28/[.BW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2]);0;INT((1010/((18.28/[.BY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2]);0;INT((1010/(([.CA3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2]);0;INT((1010/(([.CC3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2]);0;INT((1010/(([.CE32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2]);0;INT((1010/(([.CG32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2]);0;INT((1010/((194.45/[.CI3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2]);0;INT((1010/((194.45/[.CK3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2]);0;INT((1010/((18.28/[.CM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2]);0;INT((1010/((18.28/[.CO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2]);0;INT((1010/(([.CQ3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2]);0;INT((1030/(([.CS3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2]);0;INT((1010/(([.CU3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2]);0;INT((1010/(([.CW3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2]);0;INT((1010/(([.CY3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2]);0;INT((1010/(([.DA32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2]);0;INT((1010/((676.5/[.DC3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2]);0;INT((1010/((676.5/[.DE3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2]);0;INT((1010/((18.28/[.DG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2]);0;INT((1010/((18.28/[.DI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2]);0;INT((1010/(([.DK3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2]);0;INT((1030/(([.DM3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2]);0;INT((1010/(([.DO32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2]);0;INT((1010/(([.DQ32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2]);0;INT((1010/(([.DS3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2]);0;INT((1010/(([.DU3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2]);0;INT((1010/((13.94/[.DW3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2]);0;INT((1010/((13.94/[.DY3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2]);0;INT((1010/((62.58/[.EA3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2]);0;INT((1010/((62.58/[.EC3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2]);0;INT((1010/(([.EE32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2]);0;INT((1030/(([.EG3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2]);0;INT((1010/(([.EI32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2]);0;INT((1010/(([.EK32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2]);0;INT((1010/((437.5/[.EM3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2]);0;INT((1010/((437.5/[.EO3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2]);0;INT((1010/((71.02/[.EQ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2]);0;INT((1010/((71.02/[.ES32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/>
          <table:table-cell table:style-name="ce16" table:formula="of:=SUM([.H33]+[.J33]+[.L33]+[.N33]+[.P33]+[.R33]+[.AT33]+[.BL33]+[.BN33]+[.T33]+[.V33]+[.X33]+[.Z33]+[.AB33]+[.AD33]+[.AF33]+[.AH33]+[.AJ33]+[.AL33]+[.AN33]+[.AP33]+[.AR33]+[.AV33]+[.AX33]+[.AZ33]+[.BX33]+[.BB33]+[.BD33]+[.BF33]+[.BH33]+[.BJ33]+[.BP33]+[.BR33]+[.BT33]+[.BV33]+[.BZ33])" office:value-type="float" office:value="0" calcext:value-type="float">
            <text:p>0</text:p>
          </table:table-cell>
          <table:table-cell table:style-name="ce16" table:formula="of:=SUM([.CB33]+[.CD33]+[.CF33]+[.CH33]+[.CJ33]+[.CL33]+[.CN33]+[.CP33]+[.CR33]+[.CV33]+[.CT33]+[.EH33]+[.DN33]+[.CX33]+[.CZ33]+[.DB33]+[.DD33]+[.DF33]+[.DH33]+[.DJ33]+[.DL33]+[.DP33]+[.DR33]+[.DT33]+[.DV33]+[.DX33]+[.DZ33]+[.EB33]+[.ED33]+[.EF33]+[.EJ33]+[.EL33]+[.EN33]+[.EP33]+[.ER33]+[.ET33])" office:value-type="float" office:value="0" calcext:value-type="float">
            <text:p>0</text:p>
          </table:table-cell>
          <table:table-cell table:style-name="ce16" table:formula="of:=[.C33]+[.D33]" office:value-type="float" office:value="0" calcext:value-type="float">
            <text:p>0</text:p>
          </table:table-cell>
          <table:table-cell table:style-name="ce18" table:formula="of:=IF([.E33]=0;0;[.$E$8]-[.E3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3]);0;INT((1010/(([.G3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3]);0;INT((1010/(([.I3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3]);0;INT((1010/(([.K3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3]);0;INT((1010/(([.M3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3]);0;INT((1010/((676.5/[.O3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3]);0;INT((1010/((676.5/[.Q3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3]);0;INT((1010/((60.38/[.S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3]);0;INT((1010/((60.38/[.U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3]);0;INT((1010/(([.W3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3]);0;INT((1010/(([.Y3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3]);0;INT((1010/(([.AA3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3]);0;INT((1010/(([.AC3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3]);0;INT((1010/(([.AE3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3]);0;INT((1010/(([.AG3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3]);0;INT((1010/((194.45/[.AI3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3]);0;INT((1010/((194.45/[.AK3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3]);0;INT((1010/((71.02/[.AM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3]);0;INT((1010/((71.02/[.AO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3]);0;INT((1010/(([.AQ3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3]);0;INT((1010/(([.AS3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3]);0;INT((1010/(([.AU3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3]);0;INT((1010/(([.AW3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3]);0;INT((1010/(([.AY33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3]);0;INT((1010/(([.BA33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3]);0;INT((1010/((437.5/[.BC3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3]);0;INT((1010/((437.5/[.BE3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3]);0;INT((1010/((18.28/[.BG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3]);0;INT((1010/((18.28/[.BI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3]);0;INT((1010/(([.BK3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3]);0;INT((1010/(([.BM3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3]);0;INT((1010/(([.BO3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3]);0;INT((1010/(([.BQ3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3]);0;INT((1010/((13.94/[.BS3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3]);0;INT((1010/((13.94/[.BU3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3]);0;INT((1010/((18.28/[.BW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3]);0;INT((1010/((18.28/[.BY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3]);0;INT((1010/(([.CA3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3]);0;INT((1010/(([.CC3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3]);0;INT((1010/(([.CE33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3]);0;INT((1010/(([.CG33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3]);0;INT((1010/((194.45/[.CI3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3]);0;INT((1010/((194.45/[.CK3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3]);0;INT((1010/((18.28/[.CM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3]);0;INT((1010/((18.28/[.CO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3]);0;INT((1010/(([.CQ3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3]);0;INT((1030/(([.CS3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3]);0;INT((1010/(([.CU3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3]);0;INT((1010/(([.CW3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3]);0;INT((1010/(([.CY3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3]);0;INT((1010/(([.DA33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3]);0;INT((1010/((676.5/[.DC3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3]);0;INT((1010/((676.5/[.DE3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3]);0;INT((1010/((18.28/[.DG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3]);0;INT((1010/((18.28/[.DI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3]);0;INT((1010/(([.DK3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3]);0;INT((1030/(([.DM3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3]);0;INT((1010/(([.DO33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3]);0;INT((1010/(([.DQ33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3]);0;INT((1010/(([.DS3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3]);0;INT((1010/(([.DU3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3]);0;INT((1010/((13.94/[.DW3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3]);0;INT((1010/((13.94/[.DY3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3]);0;INT((1010/((62.58/[.EA3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3]);0;INT((1010/((62.58/[.EC3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3]);0;INT((1010/(([.EE33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3]);0;INT((1030/(([.EG3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3]);0;INT((1010/(([.EI33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3]);0;INT((1010/(([.EK33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3]);0;INT((1010/((437.5/[.EM3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3]);0;INT((1010/((437.5/[.EO3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3]);0;INT((1010/((71.02/[.EQ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3]);0;INT((1010/((71.02/[.ES33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2"/>
          <table:table-cell table:style-name="ce16" table:formula="of:=SUM([.H34]+[.J34]+[.L34]+[.N34]+[.P34]+[.R34]+[.AT34]+[.BL34]+[.BN34]+[.T34]+[.V34]+[.X34]+[.Z34]+[.AB34]+[.AD34]+[.AF34]+[.AH34]+[.AJ34]+[.AL34]+[.AN34]+[.AP34]+[.AR34]+[.AV34]+[.AX34]+[.AZ34]+[.BX34]+[.BB34]+[.BD34]+[.BF34]+[.BH34]+[.BJ34]+[.BP34]+[.BR34]+[.BT34]+[.BV34]+[.BZ34])" office:value-type="float" office:value="0" calcext:value-type="float">
            <text:p>0</text:p>
          </table:table-cell>
          <table:table-cell table:style-name="ce16" table:formula="of:=SUM([.CB34]+[.CD34]+[.CF34]+[.CH34]+[.CJ34]+[.CL34]+[.CN34]+[.CP34]+[.CR34]+[.CV34]+[.CT34]+[.EH34]+[.DN34]+[.CX34]+[.CZ34]+[.DB34]+[.DD34]+[.DF34]+[.DH34]+[.DJ34]+[.DL34]+[.DP34]+[.DR34]+[.DT34]+[.DV34]+[.DX34]+[.DZ34]+[.EB34]+[.ED34]+[.EF34]+[.EJ34]+[.EL34]+[.EN34]+[.EP34]+[.ER34]+[.ET34])" office:value-type="float" office:value="0" calcext:value-type="float">
            <text:p>0</text:p>
          </table:table-cell>
          <table:table-cell table:style-name="ce16" table:formula="of:=[.C34]+[.D34]" office:value-type="float" office:value="0" calcext:value-type="float">
            <text:p>0</text:p>
          </table:table-cell>
          <table:table-cell table:style-name="ce18" table:formula="of:=IF([.E34]=0;0;[.$E$8]-[.E3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4]);0;INT((1010/(([.G3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4]);0;INT((1010/(([.I3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4]);0;INT((1010/(([.K3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4]);0;INT((1010/(([.M3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4]);0;INT((1010/((676.5/[.O3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4]);0;INT((1010/((676.5/[.Q3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4]);0;INT((1010/((60.38/[.S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4]);0;INT((1010/((60.38/[.U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4]);0;INT((1010/(([.W3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4]);0;INT((1010/(([.Y3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4]);0;INT((1010/(([.AA3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4]);0;INT((1010/(([.AC3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4]);0;INT((1010/(([.AE3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4]);0;INT((1010/(([.AG3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4]);0;INT((1010/((194.45/[.AI3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4]);0;INT((1010/((194.45/[.AK3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4]);0;INT((1010/((71.02/[.AM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4]);0;INT((1010/((71.02/[.AO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4]);0;INT((1010/(([.AQ3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4]);0;INT((1010/(([.AS3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4]);0;INT((1010/(([.AU3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4]);0;INT((1010/(([.AW3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4]);0;INT((1010/(([.AY34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4]);0;INT((1010/(([.BA34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4]);0;INT((1010/((437.5/[.BC3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4]);0;INT((1010/((437.5/[.BE3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4]);0;INT((1010/((18.28/[.BG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4]);0;INT((1010/((18.28/[.BI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4]);0;INT((1010/(([.BK3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4]);0;INT((1010/(([.BM3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4]);0;INT((1010/(([.BO3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4]);0;INT((1010/(([.BQ3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4]);0;INT((1010/((13.94/[.BS3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4]);0;INT((1010/((13.94/[.BU3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4]);0;INT((1010/((18.28/[.BW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4]);0;INT((1010/((18.28/[.BY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4]);0;INT((1010/(([.CA3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4]);0;INT((1010/(([.CC3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4]);0;INT((1010/(([.CE34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4]);0;INT((1010/(([.CG34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4]);0;INT((1010/((194.45/[.CI3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4]);0;INT((1010/((194.45/[.CK3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4]);0;INT((1010/((18.28/[.CM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4]);0;INT((1010/((18.28/[.CO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4]);0;INT((1010/(([.CQ3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4]);0;INT((1030/(([.CS3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4]);0;INT((1010/(([.CU3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4]);0;INT((1010/(([.CW3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4]);0;INT((1010/(([.CY3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4]);0;INT((1010/(([.DA34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4]);0;INT((1010/((676.5/[.DC3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4]);0;INT((1010/((676.5/[.DE3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4]);0;INT((1010/((18.28/[.DG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4]);0;INT((1010/((18.28/[.DI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4]);0;INT((1010/(([.DK3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4]);0;INT((1030/(([.DM3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4]);0;INT((1010/(([.DO34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4]);0;INT((1010/(([.DQ34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4]);0;INT((1010/(([.DS3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4]);0;INT((1010/(([.DU3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4]);0;INT((1010/((13.94/[.DW3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4]);0;INT((1010/((13.94/[.DY3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4]);0;INT((1010/((62.58/[.EA3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4]);0;INT((1010/((62.58/[.EC3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4]);0;INT((1010/(([.EE34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4]);0;INT((1030/(([.EG3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4]);0;INT((1010/(([.EI34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4]);0;INT((1010/(([.EK34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4]);0;INT((1010/((437.5/[.EM3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4]);0;INT((1010/((437.5/[.EO3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4]);0;INT((1010/((71.02/[.EQ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4]);0;INT((1010/((71.02/[.ES34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2"/>
          <table:table-cell table:style-name="ce16" table:formula="of:=SUM([.H35]+[.J35]+[.L35]+[.N35]+[.P35]+[.R35]+[.AT35]+[.BL35]+[.BN35]+[.T35]+[.V35]+[.X35]+[.Z35]+[.AB35]+[.AD35]+[.AF35]+[.AH35]+[.AJ35]+[.AL35]+[.AN35]+[.AP35]+[.AR35]+[.AV35]+[.AX35]+[.AZ35]+[.BX35]+[.BB35]+[.BD35]+[.BF35]+[.BH35]+[.BJ35]+[.BP35]+[.BR35]+[.BT35]+[.BV35]+[.BZ35])" office:value-type="float" office:value="0" calcext:value-type="float">
            <text:p>0</text:p>
          </table:table-cell>
          <table:table-cell table:style-name="ce16" table:formula="of:=SUM([.CB35]+[.CD35]+[.CF35]+[.CH35]+[.CJ35]+[.CL35]+[.CN35]+[.CP35]+[.CR35]+[.CV35]+[.CT35]+[.EH35]+[.DN35]+[.CX35]+[.CZ35]+[.DB35]+[.DD35]+[.DF35]+[.DH35]+[.DJ35]+[.DL35]+[.DP35]+[.DR35]+[.DT35]+[.DV35]+[.DX35]+[.DZ35]+[.EB35]+[.ED35]+[.EF35]+[.EJ35]+[.EL35]+[.EN35]+[.EP35]+[.ER35]+[.ET35])" office:value-type="float" office:value="0" calcext:value-type="float">
            <text:p>0</text:p>
          </table:table-cell>
          <table:table-cell table:style-name="ce16" table:formula="of:=[.C35]+[.D35]" office:value-type="float" office:value="0" calcext:value-type="float">
            <text:p>0</text:p>
          </table:table-cell>
          <table:table-cell table:style-name="ce18" table:formula="of:=IF([.E35]=0;0;[.$E$8]-[.E3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5]);0;INT((1010/(([.G3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5]);0;INT((1010/(([.I3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5]);0;INT((1010/(([.K3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5]);0;INT((1010/(([.M3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5]);0;INT((1010/((676.5/[.O3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5]);0;INT((1010/((676.5/[.Q3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5]);0;INT((1010/((60.38/[.S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5]);0;INT((1010/((60.38/[.U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5]);0;INT((1010/(([.W3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5]);0;INT((1010/(([.Y3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5]);0;INT((1010/(([.AA3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5]);0;INT((1010/(([.AC3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5]);0;INT((1010/(([.AE3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5]);0;INT((1010/(([.AG3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5]);0;INT((1010/((194.45/[.AI3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5]);0;INT((1010/((194.45/[.AK3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5]);0;INT((1010/((71.02/[.AM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5]);0;INT((1010/((71.02/[.AO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5]);0;INT((1010/(([.AQ3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5]);0;INT((1010/(([.AS3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5]);0;INT((1010/(([.AU3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5]);0;INT((1010/(([.AW3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5]);0;INT((1010/(([.AY35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5]);0;INT((1010/(([.BA35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5]);0;INT((1010/((437.5/[.BC3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5]);0;INT((1010/((437.5/[.BE3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5]);0;INT((1010/((18.28/[.BG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5]);0;INT((1010/((18.28/[.BI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5]);0;INT((1010/(([.BK3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5]);0;INT((1010/(([.BM3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5]);0;INT((1010/(([.BO3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5]);0;INT((1010/(([.BQ3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5]);0;INT((1010/((13.94/[.BS3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5]);0;INT((1010/((13.94/[.BU3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5]);0;INT((1010/((18.28/[.BW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5]);0;INT((1010/((18.28/[.BY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5]);0;INT((1010/(([.CA3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5]);0;INT((1010/(([.CC3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5]);0;INT((1010/(([.CE35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5]);0;INT((1010/(([.CG35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5]);0;INT((1010/((194.45/[.CI3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5]);0;INT((1010/((194.45/[.CK3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5]);0;INT((1010/((18.28/[.CM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5]);0;INT((1010/((18.28/[.CO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5]);0;INT((1010/(([.CQ3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5]);0;INT((1030/(([.CS3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5]);0;INT((1010/(([.CU3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5]);0;INT((1010/(([.CW3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5]);0;INT((1010/(([.CY3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5]);0;INT((1010/(([.DA35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5]);0;INT((1010/((676.5/[.DC3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5]);0;INT((1010/((676.5/[.DE3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5]);0;INT((1010/((18.28/[.DG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5]);0;INT((1010/((18.28/[.DI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5]);0;INT((1010/(([.DK3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5]);0;INT((1030/(([.DM3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5]);0;INT((1010/(([.DO35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5]);0;INT((1010/(([.DQ35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5]);0;INT((1010/(([.DS3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5]);0;INT((1010/(([.DU3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5]);0;INT((1010/((13.94/[.DW3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5]);0;INT((1010/((13.94/[.DY3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5]);0;INT((1010/((62.58/[.EA3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5]);0;INT((1010/((62.58/[.EC3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5]);0;INT((1010/(([.EE35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5]);0;INT((1030/(([.EG3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5]);0;INT((1010/(([.EI35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5]);0;INT((1010/(([.EK35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5]);0;INT((1010/((437.5/[.EM3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5]);0;INT((1010/((437.5/[.EO3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5]);0;INT((1010/((71.02/[.EQ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5]);0;INT((1010/((71.02/[.ES35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2"/>
          <table:table-cell table:style-name="ce16" table:formula="of:=SUM([.H36]+[.J36]+[.L36]+[.N36]+[.P36]+[.R36]+[.AT36]+[.BL36]+[.BN36]+[.T36]+[.V36]+[.X36]+[.Z36]+[.AB36]+[.AD36]+[.AF36]+[.AH36]+[.AJ36]+[.AL36]+[.AN36]+[.AP36]+[.AR36]+[.AV36]+[.AX36]+[.AZ36]+[.BX36]+[.BB36]+[.BD36]+[.BF36]+[.BH36]+[.BJ36]+[.BP36]+[.BR36]+[.BT36]+[.BV36]+[.BZ36])" office:value-type="float" office:value="0" calcext:value-type="float">
            <text:p>0</text:p>
          </table:table-cell>
          <table:table-cell table:style-name="ce16" table:formula="of:=SUM([.CB36]+[.CD36]+[.CF36]+[.CH36]+[.CJ36]+[.CL36]+[.CN36]+[.CP36]+[.CR36]+[.CV36]+[.CT36]+[.EH36]+[.DN36]+[.CX36]+[.CZ36]+[.DB36]+[.DD36]+[.DF36]+[.DH36]+[.DJ36]+[.DL36]+[.DP36]+[.DR36]+[.DT36]+[.DV36]+[.DX36]+[.DZ36]+[.EB36]+[.ED36]+[.EF36]+[.EJ36]+[.EL36]+[.EN36]+[.EP36]+[.ER36]+[.ET36])" office:value-type="float" office:value="0" calcext:value-type="float">
            <text:p>0</text:p>
          </table:table-cell>
          <table:table-cell table:style-name="ce16" table:formula="of:=[.C36]+[.D36]" office:value-type="float" office:value="0" calcext:value-type="float">
            <text:p>0</text:p>
          </table:table-cell>
          <table:table-cell table:style-name="ce18" table:formula="of:=IF([.E36]=0;0;[.$E$8]-[.E3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6]);0;INT((1010/(([.G3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6]);0;INT((1010/(([.I3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6]);0;INT((1010/(([.K3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6]);0;INT((1010/(([.M3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6]);0;INT((1010/((676.5/[.O3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6]);0;INT((1010/((676.5/[.Q3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6]);0;INT((1010/((60.38/[.S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6]);0;INT((1010/((60.38/[.U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6]);0;INT((1010/(([.W3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6]);0;INT((1010/(([.Y3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6]);0;INT((1010/(([.AA3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6]);0;INT((1010/(([.AC3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6]);0;INT((1010/(([.AE3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6]);0;INT((1010/(([.AG3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6]);0;INT((1010/((194.45/[.AI3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6]);0;INT((1010/((194.45/[.AK3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6]);0;INT((1010/((71.02/[.AM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6]);0;INT((1010/((71.02/[.AO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6]);0;INT((1010/(([.AQ3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6]);0;INT((1010/(([.AS3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6]);0;INT((1010/(([.AU3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6]);0;INT((1010/(([.AW3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6]);0;INT((1010/(([.AY36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6]);0;INT((1010/(([.BA36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6]);0;INT((1010/((437.5/[.BC3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6]);0;INT((1010/((437.5/[.BE3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6]);0;INT((1010/((18.28/[.BG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6]);0;INT((1010/((18.28/[.BI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6]);0;INT((1010/(([.BK3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6]);0;INT((1010/(([.BM3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6]);0;INT((1010/(([.BO3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6]);0;INT((1010/(([.BQ3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6]);0;INT((1010/((13.94/[.BS3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6]);0;INT((1010/((13.94/[.BU3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6]);0;INT((1010/((18.28/[.BW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6]);0;INT((1010/((18.28/[.BY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6]);0;INT((1010/(([.CA3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6]);0;INT((1010/(([.CC3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6]);0;INT((1010/(([.CE36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6]);0;INT((1010/(([.CG36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6]);0;INT((1010/((194.45/[.CI3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6]);0;INT((1010/((194.45/[.CK3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6]);0;INT((1010/((18.28/[.CM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6]);0;INT((1010/((18.28/[.CO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6]);0;INT((1010/(([.CQ3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6]);0;INT((1030/(([.CS3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6]);0;INT((1010/(([.CU3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6]);0;INT((1010/(([.CW3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6]);0;INT((1010/(([.CY3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6]);0;INT((1010/(([.DA36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6]);0;INT((1010/((676.5/[.DC3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6]);0;INT((1010/((676.5/[.DE3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6]);0;INT((1010/((18.28/[.DG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6]);0;INT((1010/((18.28/[.DI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6]);0;INT((1010/(([.DK3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6]);0;INT((1030/(([.DM3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6]);0;INT((1010/(([.DO36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6]);0;INT((1010/(([.DQ36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6]);0;INT((1010/(([.DS3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6]);0;INT((1010/(([.DU3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6]);0;INT((1010/((13.94/[.DW3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6]);0;INT((1010/((13.94/[.DY3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6]);0;INT((1010/((62.58/[.EA3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6]);0;INT((1010/((62.58/[.EC3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6]);0;INT((1010/(([.EE36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6]);0;INT((1030/(([.EG3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6]);0;INT((1010/(([.EI36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6]);0;INT((1010/(([.EK36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6]);0;INT((1010/((437.5/[.EM3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6]);0;INT((1010/((437.5/[.EO3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6]);0;INT((1010/((71.02/[.EQ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6]);0;INT((1010/((71.02/[.ES36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2"/>
          <table:table-cell table:style-name="ce16" table:formula="of:=SUM([.H37]+[.J37]+[.L37]+[.N37]+[.P37]+[.R37]+[.AT37]+[.BL37]+[.BN37]+[.T37]+[.V37]+[.X37]+[.Z37]+[.AB37]+[.AD37]+[.AF37]+[.AH37]+[.AJ37]+[.AL37]+[.AN37]+[.AP37]+[.AR37]+[.AV37]+[.AX37]+[.AZ37]+[.BX37]+[.BB37]+[.BD37]+[.BF37]+[.BH37]+[.BJ37]+[.BP37]+[.BR37]+[.BT37]+[.BV37]+[.BZ37])" office:value-type="float" office:value="0" calcext:value-type="float">
            <text:p>0</text:p>
          </table:table-cell>
          <table:table-cell table:style-name="ce16" table:formula="of:=SUM([.CB37]+[.CD37]+[.CF37]+[.CH37]+[.CJ37]+[.CL37]+[.CN37]+[.CP37]+[.CR37]+[.CV37]+[.CT37]+[.EH37]+[.DN37]+[.CX37]+[.CZ37]+[.DB37]+[.DD37]+[.DF37]+[.DH37]+[.DJ37]+[.DL37]+[.DP37]+[.DR37]+[.DT37]+[.DV37]+[.DX37]+[.DZ37]+[.EB37]+[.ED37]+[.EF37]+[.EJ37]+[.EL37]+[.EN37]+[.EP37]+[.ER37]+[.ET37])" office:value-type="float" office:value="0" calcext:value-type="float">
            <text:p>0</text:p>
          </table:table-cell>
          <table:table-cell table:style-name="ce16" table:formula="of:=[.C37]+[.D37]" office:value-type="float" office:value="0" calcext:value-type="float">
            <text:p>0</text:p>
          </table:table-cell>
          <table:table-cell table:style-name="ce18" table:formula="of:=IF([.E37]=0;0;[.$E$8]-[.E3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7]);0;INT((1010/(([.G3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7]);0;INT((1010/(([.I3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7]);0;INT((1010/(([.K3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7]);0;INT((1010/(([.M3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7]);0;INT((1010/((676.5/[.O3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7]);0;INT((1010/((676.5/[.Q3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7]);0;INT((1010/((60.38/[.S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7]);0;INT((1010/((60.38/[.U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7]);0;INT((1010/(([.W3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7]);0;INT((1010/(([.Y3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7]);0;INT((1010/(([.AA3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7]);0;INT((1010/(([.AC3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7]);0;INT((1010/(([.AE3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7]);0;INT((1010/(([.AG3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7]);0;INT((1010/((194.45/[.AI3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7]);0;INT((1010/((194.45/[.AK3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7]);0;INT((1010/((71.02/[.AM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7]);0;INT((1010/((71.02/[.AO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7]);0;INT((1010/(([.AQ3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7]);0;INT((1010/(([.AS3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7]);0;INT((1010/(([.AU3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7]);0;INT((1010/(([.AW3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7]);0;INT((1010/(([.AY37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7]);0;INT((1010/(([.BA37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7]);0;INT((1010/((437.5/[.BC3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7]);0;INT((1010/((437.5/[.BE3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7]);0;INT((1010/((18.28/[.BG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7]);0;INT((1010/((18.28/[.BI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7]);0;INT((1010/(([.BK3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7]);0;INT((1010/(([.BM3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7]);0;INT((1010/(([.BO3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7]);0;INT((1010/(([.BQ3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7]);0;INT((1010/((13.94/[.BS3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7]);0;INT((1010/((13.94/[.BU3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7]);0;INT((1010/((18.28/[.BW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7]);0;INT((1010/((18.28/[.BY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7]);0;INT((1010/(([.CA3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7]);0;INT((1010/(([.CC3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7]);0;INT((1010/(([.CE37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7]);0;INT((1010/(([.CG37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7]);0;INT((1010/((194.45/[.CI3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7]);0;INT((1010/((194.45/[.CK3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7]);0;INT((1010/((18.28/[.CM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7]);0;INT((1010/((18.28/[.CO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7]);0;INT((1010/(([.CQ3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7]);0;INT((1030/(([.CS3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7]);0;INT((1010/(([.CU3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7]);0;INT((1010/(([.CW3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7]);0;INT((1010/(([.CY3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7]);0;INT((1010/(([.DA37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7]);0;INT((1010/((676.5/[.DC3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7]);0;INT((1010/((676.5/[.DE3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7]);0;INT((1010/((18.28/[.DG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7]);0;INT((1010/((18.28/[.DI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7]);0;INT((1010/(([.DK3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7]);0;INT((1030/(([.DM3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7]);0;INT((1010/(([.DO37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7]);0;INT((1010/(([.DQ37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7]);0;INT((1010/(([.DS3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7]);0;INT((1010/(([.DU3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7]);0;INT((1010/((13.94/[.DW3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7]);0;INT((1010/((13.94/[.DY3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7]);0;INT((1010/((62.58/[.EA3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7]);0;INT((1010/((62.58/[.EC3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7]);0;INT((1010/(([.EE37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7]);0;INT((1030/(([.EG3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7]);0;INT((1010/(([.EI37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7]);0;INT((1010/(([.EK37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7]);0;INT((1010/((437.5/[.EM3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7]);0;INT((1010/((437.5/[.EO3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7]);0;INT((1010/((71.02/[.EQ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7]);0;INT((1010/((71.02/[.ES37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2"/>
          <table:table-cell table:style-name="ce16" table:formula="of:=SUM([.H38]+[.J38]+[.L38]+[.N38]+[.P38]+[.R38]+[.AT38]+[.BL38]+[.BN38]+[.T38]+[.V38]+[.X38]+[.Z38]+[.AB38]+[.AD38]+[.AF38]+[.AH38]+[.AJ38]+[.AL38]+[.AN38]+[.AP38]+[.AR38]+[.AV38]+[.AX38]+[.AZ38]+[.BX38]+[.BB38]+[.BD38]+[.BF38]+[.BH38]+[.BJ38]+[.BP38]+[.BR38]+[.BT38]+[.BV38]+[.BZ38])" office:value-type="float" office:value="0" calcext:value-type="float">
            <text:p>0</text:p>
          </table:table-cell>
          <table:table-cell table:style-name="ce16" table:formula="of:=SUM([.CB38]+[.CD38]+[.CF38]+[.CH38]+[.CJ38]+[.CL38]+[.CN38]+[.CP38]+[.CR38]+[.CV38]+[.CT38]+[.EH38]+[.DN38]+[.CX38]+[.CZ38]+[.DB38]+[.DD38]+[.DF38]+[.DH38]+[.DJ38]+[.DL38]+[.DP38]+[.DR38]+[.DT38]+[.DV38]+[.DX38]+[.DZ38]+[.EB38]+[.ED38]+[.EF38]+[.EJ38]+[.EL38]+[.EN38]+[.EP38]+[.ER38]+[.ET38])" office:value-type="float" office:value="0" calcext:value-type="float">
            <text:p>0</text:p>
          </table:table-cell>
          <table:table-cell table:style-name="ce16" table:formula="of:=[.C38]+[.D38]" office:value-type="float" office:value="0" calcext:value-type="float">
            <text:p>0</text:p>
          </table:table-cell>
          <table:table-cell table:style-name="ce18" table:formula="of:=IF([.E38]=0;0;[.$E$8]-[.E3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8]);0;INT((1010/(([.G3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8]);0;INT((1010/(([.I3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8]);0;INT((1010/(([.K3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8]);0;INT((1010/(([.M3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8]);0;INT((1010/((676.5/[.O3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8]);0;INT((1010/((676.5/[.Q3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8]);0;INT((1010/((60.38/[.S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8]);0;INT((1010/((60.38/[.U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8]);0;INT((1010/(([.W3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8]);0;INT((1010/(([.Y3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8]);0;INT((1010/(([.AA3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8]);0;INT((1010/(([.AC3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8]);0;INT((1010/(([.AE3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8]);0;INT((1010/(([.AG3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8]);0;INT((1010/((194.45/[.AI3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8]);0;INT((1010/((194.45/[.AK3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8]);0;INT((1010/((71.02/[.AM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8]);0;INT((1010/((71.02/[.AO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8]);0;INT((1010/(([.AQ3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8]);0;INT((1010/(([.AS3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8]);0;INT((1010/(([.AU3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8]);0;INT((1010/(([.AW3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8]);0;INT((1010/(([.AY38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8]);0;INT((1010/(([.BA38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8]);0;INT((1010/((437.5/[.BC3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8]);0;INT((1010/((437.5/[.BE3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8]);0;INT((1010/((18.28/[.BG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8]);0;INT((1010/((18.28/[.BI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8]);0;INT((1010/(([.BK3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8]);0;INT((1010/(([.BM3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8]);0;INT((1010/(([.BO3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8]);0;INT((1010/(([.BQ3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8]);0;INT((1010/((13.94/[.BS3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8]);0;INT((1010/((13.94/[.BU3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8]);0;INT((1010/((18.28/[.BW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8]);0;INT((1010/((18.28/[.BY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8]);0;INT((1010/(([.CA3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8]);0;INT((1010/(([.CC3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8]);0;INT((1010/(([.CE38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8]);0;INT((1010/(([.CG38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8]);0;INT((1010/((194.45/[.CI3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8]);0;INT((1010/((194.45/[.CK3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8]);0;INT((1010/((18.28/[.CM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8]);0;INT((1010/((18.28/[.CO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8]);0;INT((1010/(([.CQ3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8]);0;INT((1030/(([.CS3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8]);0;INT((1010/(([.CU3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8]);0;INT((1010/(([.CW3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8]);0;INT((1010/(([.CY3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8]);0;INT((1010/(([.DA38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8]);0;INT((1010/((676.5/[.DC3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8]);0;INT((1010/((676.5/[.DE3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8]);0;INT((1010/((18.28/[.DG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8]);0;INT((1010/((18.28/[.DI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8]);0;INT((1010/(([.DK3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8]);0;INT((1030/(([.DM3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8]);0;INT((1010/(([.DO38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8]);0;INT((1010/(([.DQ38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8]);0;INT((1010/(([.DS3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8]);0;INT((1010/(([.DU3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8]);0;INT((1010/((13.94/[.DW3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8]);0;INT((1010/((13.94/[.DY3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8]);0;INT((1010/((62.58/[.EA3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8]);0;INT((1010/((62.58/[.EC3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8]);0;INT((1010/(([.EE38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8]);0;INT((1030/(([.EG3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8]);0;INT((1010/(([.EI38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8]);0;INT((1010/(([.EK38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8]);0;INT((1010/((437.5/[.EM3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8]);0;INT((1010/((437.5/[.EO3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8]);0;INT((1010/((71.02/[.EQ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8]);0;INT((1010/((71.02/[.ES38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2"/>
          <table:table-cell table:style-name="ce16" table:formula="of:=SUM([.H39]+[.J39]+[.L39]+[.N39]+[.P39]+[.R39]+[.AT39]+[.BL39]+[.BN39]+[.T39]+[.V39]+[.X39]+[.Z39]+[.AB39]+[.AD39]+[.AF39]+[.AH39]+[.AJ39]+[.AL39]+[.AN39]+[.AP39]+[.AR39]+[.AV39]+[.AX39]+[.AZ39]+[.BX39]+[.BB39]+[.BD39]+[.BF39]+[.BH39]+[.BJ39]+[.BP39]+[.BR39]+[.BT39]+[.BV39]+[.BZ39])" office:value-type="float" office:value="0" calcext:value-type="float">
            <text:p>0</text:p>
          </table:table-cell>
          <table:table-cell table:style-name="ce16" table:formula="of:=SUM([.CB39]+[.CD39]+[.CF39]+[.CH39]+[.CJ39]+[.CL39]+[.CN39]+[.CP39]+[.CR39]+[.CV39]+[.CT39]+[.EH39]+[.DN39]+[.CX39]+[.CZ39]+[.DB39]+[.DD39]+[.DF39]+[.DH39]+[.DJ39]+[.DL39]+[.DP39]+[.DR39]+[.DT39]+[.DV39]+[.DX39]+[.DZ39]+[.EB39]+[.ED39]+[.EF39]+[.EJ39]+[.EL39]+[.EN39]+[.EP39]+[.ER39]+[.ET39])" office:value-type="float" office:value="0" calcext:value-type="float">
            <text:p>0</text:p>
          </table:table-cell>
          <table:table-cell table:style-name="ce16" table:formula="of:=[.C39]+[.D39]" office:value-type="float" office:value="0" calcext:value-type="float">
            <text:p>0</text:p>
          </table:table-cell>
          <table:table-cell table:style-name="ce18" table:formula="of:=IF([.E39]=0;0;[.$E$8]-[.E3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9]);0;INT((1010/(([.G3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9]);0;INT((1010/(([.I3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39]);0;INT((1010/(([.K3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39]);0;INT((1010/(([.M3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39]);0;INT((1010/((676.5/[.O3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39]);0;INT((1010/((676.5/[.Q3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9]);0;INT((1010/((60.38/[.S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9]);0;INT((1010/((60.38/[.U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9]);0;INT((1010/(([.W3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9]);0;INT((1010/(([.Y3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39]);0;INT((1010/(([.AA3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39]);0;INT((1010/(([.AC3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9]);0;INT((1010/(([.AE3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9]);0;INT((1010/(([.AG3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39]);0;INT((1010/((194.45/[.AI3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39]);0;INT((1010/((194.45/[.AK3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39]);0;INT((1010/((71.02/[.AM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39]);0;INT((1010/((71.02/[.AO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39]);0;INT((1010/(([.AQ3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39]);0;INT((1010/(([.AS3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39]);0;INT((1010/(([.AU3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39]);0;INT((1010/(([.AW3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39]);0;INT((1010/(([.AY39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39]);0;INT((1010/(([.BA39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39]);0;INT((1010/((437.5/[.BC3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39]);0;INT((1010/((437.5/[.BE3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39]);0;INT((1010/((18.28/[.BG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39]);0;INT((1010/((18.28/[.BI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39]);0;INT((1010/(([.BK3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39]);0;INT((1010/(([.BM3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39]);0;INT((1010/(([.BO3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39]);0;INT((1010/(([.BQ3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39]);0;INT((1010/((13.94/[.BS3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39]);0;INT((1010/((13.94/[.BU3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39]);0;INT((1010/((18.28/[.BW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39]);0;INT((1010/((18.28/[.BY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39]);0;INT((1010/(([.CA3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39]);0;INT((1010/(([.CC3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39]);0;INT((1010/(([.CE39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39]);0;INT((1010/(([.CG39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39]);0;INT((1010/((194.45/[.CI3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39]);0;INT((1010/((194.45/[.CK3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39]);0;INT((1010/((18.28/[.CM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39]);0;INT((1010/((18.28/[.CO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39]);0;INT((1010/(([.CQ3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39]);0;INT((1030/(([.CS3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39]);0;INT((1010/(([.CU3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39]);0;INT((1010/(([.CW3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39]);0;INT((1010/(([.CY3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39]);0;INT((1010/(([.DA39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39]);0;INT((1010/((676.5/[.DC3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39]);0;INT((1010/((676.5/[.DE3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39]);0;INT((1010/((18.28/[.DG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39]);0;INT((1010/((18.28/[.DI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39]);0;INT((1010/(([.DK3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39]);0;INT((1030/(([.DM3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39]);0;INT((1010/(([.DO39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39]);0;INT((1010/(([.DQ39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39]);0;INT((1010/(([.DS3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39]);0;INT((1010/(([.DU3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39]);0;INT((1010/((13.94/[.DW3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39]);0;INT((1010/((13.94/[.DY3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39]);0;INT((1010/((62.58/[.EA3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39]);0;INT((1010/((62.58/[.EC3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39]);0;INT((1010/(([.EE39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39]);0;INT((1030/(([.EG3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39]);0;INT((1010/(([.EI39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39]);0;INT((1010/(([.EK39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39]);0;INT((1010/((437.5/[.EM3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39]);0;INT((1010/((437.5/[.EO3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39]);0;INT((1010/((71.02/[.EQ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39]);0;INT((1010/((71.02/[.ES39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2"/>
          <table:table-cell table:style-name="ce16" table:formula="of:=SUM([.H40]+[.J40]+[.L40]+[.N40]+[.P40]+[.R40]+[.AT40]+[.BL40]+[.BN40]+[.T40]+[.V40]+[.X40]+[.Z40]+[.AB40]+[.AD40]+[.AF40]+[.AH40]+[.AJ40]+[.AL40]+[.AN40]+[.AP40]+[.AR40]+[.AV40]+[.AX40]+[.AZ40]+[.BX40]+[.BB40]+[.BD40]+[.BF40]+[.BH40]+[.BJ40]+[.BP40]+[.BR40]+[.BT40]+[.BV40]+[.BZ40])" office:value-type="float" office:value="0" calcext:value-type="float">
            <text:p>0</text:p>
          </table:table-cell>
          <table:table-cell table:style-name="ce16" table:formula="of:=SUM([.CB40]+[.CD40]+[.CF40]+[.CH40]+[.CJ40]+[.CL40]+[.CN40]+[.CP40]+[.CR40]+[.CV40]+[.CT40]+[.EH40]+[.DN40]+[.CX40]+[.CZ40]+[.DB40]+[.DD40]+[.DF40]+[.DH40]+[.DJ40]+[.DL40]+[.DP40]+[.DR40]+[.DT40]+[.DV40]+[.DX40]+[.DZ40]+[.EB40]+[.ED40]+[.EF40]+[.EJ40]+[.EL40]+[.EN40]+[.EP40]+[.ER40]+[.ET40])" office:value-type="float" office:value="0" calcext:value-type="float">
            <text:p>0</text:p>
          </table:table-cell>
          <table:table-cell table:style-name="ce16" table:formula="of:=[.C40]+[.D40]" office:value-type="float" office:value="0" calcext:value-type="float">
            <text:p>0</text:p>
          </table:table-cell>
          <table:table-cell table:style-name="ce18" table:formula="of:=IF([.E40]=0;0;[.$E$8]-[.E4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0]);0;INT((1010/(([.G4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0]);0;INT((1010/(([.I4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0]);0;INT((1010/(([.K4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0]);0;INT((1010/(([.M4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0]);0;INT((1010/((676.5/[.O4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0]);0;INT((1010/((676.5/[.Q4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0]);0;INT((1010/((60.38/[.S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0]);0;INT((1010/((60.38/[.U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0]);0;INT((1010/(([.W4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0]);0;INT((1010/(([.Y4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0]);0;INT((1010/(([.AA4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0]);0;INT((1010/(([.AC4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0]);0;INT((1010/(([.AE4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0]);0;INT((1010/(([.AG4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0]);0;INT((1010/((194.45/[.AI4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0]);0;INT((1010/((194.45/[.AK4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0]);0;INT((1010/((71.02/[.AM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0]);0;INT((1010/((71.02/[.AO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0]);0;INT((1010/(([.AQ4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0]);0;INT((1010/(([.AS4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0]);0;INT((1010/(([.AU4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0]);0;INT((1010/(([.AW4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0]);0;INT((1010/(([.AY40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0]);0;INT((1010/(([.BA40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0]);0;INT((1010/((437.5/[.BC4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0]);0;INT((1010/((437.5/[.BE4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0]);0;INT((1010/((18.28/[.BG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0]);0;INT((1010/((18.28/[.BI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0]);0;INT((1010/(([.BK4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0]);0;INT((1010/(([.BM4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0]);0;INT((1010/(([.BO4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0]);0;INT((1010/(([.BQ4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0]);0;INT((1010/((13.94/[.BS4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0]);0;INT((1010/((13.94/[.BU4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0]);0;INT((1010/((18.28/[.BW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0]);0;INT((1010/((18.28/[.BY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0]);0;INT((1010/(([.CA4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0]);0;INT((1010/(([.CC4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0]);0;INT((1010/(([.CE40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0]);0;INT((1010/(([.CG40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0]);0;INT((1010/((194.45/[.CI4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0]);0;INT((1010/((194.45/[.CK4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0]);0;INT((1010/((18.28/[.CM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0]);0;INT((1010/((18.28/[.CO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0]);0;INT((1010/(([.CQ4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0]);0;INT((1030/(([.CS4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0]);0;INT((1010/(([.CU4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0]);0;INT((1010/(([.CW4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0]);0;INT((1010/(([.CY4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0]);0;INT((1010/(([.DA40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0]);0;INT((1010/((676.5/[.DC4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0]);0;INT((1010/((676.5/[.DE4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0]);0;INT((1010/((18.28/[.DG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0]);0;INT((1010/((18.28/[.DI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0]);0;INT((1010/(([.DK4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0]);0;INT((1030/(([.DM4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0]);0;INT((1010/(([.DO40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0]);0;INT((1010/(([.DQ40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0]);0;INT((1010/(([.DS4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0]);0;INT((1010/(([.DU4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0]);0;INT((1010/((13.94/[.DW4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0]);0;INT((1010/((13.94/[.DY4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0]);0;INT((1010/((62.58/[.EA4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0]);0;INT((1010/((62.58/[.EC4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0]);0;INT((1010/(([.EE40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0]);0;INT((1030/(([.EG4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0]);0;INT((1010/(([.EI40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0]);0;INT((1010/(([.EK40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0]);0;INT((1010/((437.5/[.EM4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0]);0;INT((1010/((437.5/[.EO4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0]);0;INT((1010/((71.02/[.EQ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0]);0;INT((1010/((71.02/[.ES40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2"/>
          <table:table-cell table:style-name="ce16" table:formula="of:=SUM([.H41]+[.J41]+[.L41]+[.N41]+[.P41]+[.R41]+[.AT41]+[.BL41]+[.BN41]+[.T41]+[.V41]+[.X41]+[.Z41]+[.AB41]+[.AD41]+[.AF41]+[.AH41]+[.AJ41]+[.AL41]+[.AN41]+[.AP41]+[.AR41]+[.AV41]+[.AX41]+[.AZ41]+[.BX41]+[.BB41]+[.BD41]+[.BF41]+[.BH41]+[.BJ41]+[.BP41]+[.BR41]+[.BT41]+[.BV41]+[.BZ41])" office:value-type="float" office:value="0" calcext:value-type="float">
            <text:p>0</text:p>
          </table:table-cell>
          <table:table-cell table:style-name="ce16" table:formula="of:=SUM([.CB41]+[.CD41]+[.CF41]+[.CH41]+[.CJ41]+[.CL41]+[.CN41]+[.CP41]+[.CR41]+[.CV41]+[.CT41]+[.EH41]+[.DN41]+[.CX41]+[.CZ41]+[.DB41]+[.DD41]+[.DF41]+[.DH41]+[.DJ41]+[.DL41]+[.DP41]+[.DR41]+[.DT41]+[.DV41]+[.DX41]+[.DZ41]+[.EB41]+[.ED41]+[.EF41]+[.EJ41]+[.EL41]+[.EN41]+[.EP41]+[.ER41]+[.ET41])" office:value-type="float" office:value="0" calcext:value-type="float">
            <text:p>0</text:p>
          </table:table-cell>
          <table:table-cell table:style-name="ce16" table:formula="of:=[.C41]+[.D41]" office:value-type="float" office:value="0" calcext:value-type="float">
            <text:p>0</text:p>
          </table:table-cell>
          <table:table-cell table:style-name="ce18" table:formula="of:=IF([.E41]=0;0;[.$E$8]-[.E4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1]);0;INT((1010/(([.G4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1]);0;INT((1010/(([.I4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1]);0;INT((1010/(([.K4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1]);0;INT((1010/(([.M4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1]);0;INT((1010/((676.5/[.O4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1]);0;INT((1010/((676.5/[.Q4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1]);0;INT((1010/((60.38/[.S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1]);0;INT((1010/((60.38/[.U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1]);0;INT((1010/(([.W4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1]);0;INT((1010/(([.Y4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1]);0;INT((1010/(([.AA4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1]);0;INT((1010/(([.AC4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1]);0;INT((1010/(([.AE4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1]);0;INT((1010/(([.AG4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1]);0;INT((1010/((194.45/[.AI4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1]);0;INT((1010/((194.45/[.AK4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1]);0;INT((1010/((71.02/[.AM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1]);0;INT((1010/((71.02/[.AO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1]);0;INT((1010/(([.AQ4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1]);0;INT((1010/(([.AS4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1]);0;INT((1010/(([.AU4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1]);0;INT((1010/(([.AW4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1]);0;INT((1010/(([.AY41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1]);0;INT((1010/(([.BA41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1]);0;INT((1010/((437.5/[.BC4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1]);0;INT((1010/((437.5/[.BE4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1]);0;INT((1010/((18.28/[.BG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1]);0;INT((1010/((18.28/[.BI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1]);0;INT((1010/(([.BK4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1]);0;INT((1010/(([.BM4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1]);0;INT((1010/(([.BO4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1]);0;INT((1010/(([.BQ4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1]);0;INT((1010/((13.94/[.BS4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1]);0;INT((1010/((13.94/[.BU4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1]);0;INT((1010/((18.28/[.BW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1]);0;INT((1010/((18.28/[.BY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1]);0;INT((1010/(([.CA4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1]);0;INT((1010/(([.CC4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1]);0;INT((1010/(([.CE41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1]);0;INT((1010/(([.CG41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1]);0;INT((1010/((194.45/[.CI4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1]);0;INT((1010/((194.45/[.CK4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1]);0;INT((1010/((18.28/[.CM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1]);0;INT((1010/((18.28/[.CO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1]);0;INT((1010/(([.CQ4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1]);0;INT((1030/(([.CS4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1]);0;INT((1010/(([.CU4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1]);0;INT((1010/(([.CW4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1]);0;INT((1010/(([.CY4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1]);0;INT((1010/(([.DA41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1]);0;INT((1010/((676.5/[.DC4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1]);0;INT((1010/((676.5/[.DE4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1]);0;INT((1010/((18.28/[.DG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1]);0;INT((1010/((18.28/[.DI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1]);0;INT((1010/(([.DK4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1]);0;INT((1030/(([.DM4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1]);0;INT((1010/(([.DO41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1]);0;INT((1010/(([.DQ41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1]);0;INT((1010/(([.DS4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1]);0;INT((1010/(([.DU4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1]);0;INT((1010/((13.94/[.DW4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1]);0;INT((1010/((13.94/[.DY4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1]);0;INT((1010/((62.58/[.EA4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1]);0;INT((1010/((62.58/[.EC4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1]);0;INT((1010/(([.EE41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1]);0;INT((1030/(([.EG4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1]);0;INT((1010/(([.EI41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1]);0;INT((1010/(([.EK41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1]);0;INT((1010/((437.5/[.EM4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1]);0;INT((1010/((437.5/[.EO4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1]);0;INT((1010/((71.02/[.EQ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1]);0;INT((1010/((71.02/[.ES41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2"/>
          <table:table-cell table:style-name="ce16" table:formula="of:=SUM([.H42]+[.J42]+[.L42]+[.N42]+[.P42]+[.R42]+[.AT42]+[.BL42]+[.BN42]+[.T42]+[.V42]+[.X42]+[.Z42]+[.AB42]+[.AD42]+[.AF42]+[.AH42]+[.AJ42]+[.AL42]+[.AN42]+[.AP42]+[.AR42]+[.AV42]+[.AX42]+[.AZ42]+[.BX42]+[.BB42]+[.BD42]+[.BF42]+[.BH42]+[.BJ42]+[.BP42]+[.BR42]+[.BT42]+[.BV42]+[.BZ42])" office:value-type="float" office:value="0" calcext:value-type="float">
            <text:p>0</text:p>
          </table:table-cell>
          <table:table-cell table:style-name="ce16" table:formula="of:=SUM([.CB42]+[.CD42]+[.CF42]+[.CH42]+[.CJ42]+[.CL42]+[.CN42]+[.CP42]+[.CR42]+[.CV42]+[.CT42]+[.EH42]+[.DN42]+[.CX42]+[.CZ42]+[.DB42]+[.DD42]+[.DF42]+[.DH42]+[.DJ42]+[.DL42]+[.DP42]+[.DR42]+[.DT42]+[.DV42]+[.DX42]+[.DZ42]+[.EB42]+[.ED42]+[.EF42]+[.EJ42]+[.EL42]+[.EN42]+[.EP42]+[.ER42]+[.ET42])" office:value-type="float" office:value="0" calcext:value-type="float">
            <text:p>0</text:p>
          </table:table-cell>
          <table:table-cell table:style-name="ce16" table:formula="of:=[.C42]+[.D42]" office:value-type="float" office:value="0" calcext:value-type="float">
            <text:p>0</text:p>
          </table:table-cell>
          <table:table-cell table:style-name="ce18" table:formula="of:=IF([.E42]=0;0;[.$E$8]-[.E4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2]);0;INT((1010/(([.G4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2]);0;INT((1010/(([.I4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2]);0;INT((1010/(([.K4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2]);0;INT((1010/(([.M4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2]);0;INT((1010/((676.5/[.O4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2]);0;INT((1010/((676.5/[.Q4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2]);0;INT((1010/((60.38/[.S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2]);0;INT((1010/((60.38/[.U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2]);0;INT((1010/(([.W4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2]);0;INT((1010/(([.Y4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2]);0;INT((1010/(([.AA4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2]);0;INT((1010/(([.AC4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2]);0;INT((1010/(([.AE4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2]);0;INT((1010/(([.AG4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2]);0;INT((1010/((194.45/[.AI4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2]);0;INT((1010/((194.45/[.AK4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2]);0;INT((1010/((71.02/[.AM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2]);0;INT((1010/((71.02/[.AO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2]);0;INT((1010/(([.AQ4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2]);0;INT((1010/(([.AS4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2]);0;INT((1010/(([.AU4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2]);0;INT((1010/(([.AW4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2]);0;INT((1010/(([.AY42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2]);0;INT((1010/(([.BA42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2]);0;INT((1010/((437.5/[.BC4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2]);0;INT((1010/((437.5/[.BE4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2]);0;INT((1010/((18.28/[.BG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2]);0;INT((1010/((18.28/[.BI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2]);0;INT((1010/(([.BK4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2]);0;INT((1010/(([.BM4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2]);0;INT((1010/(([.BO4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2]);0;INT((1010/(([.BQ4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2]);0;INT((1010/((13.94/[.BS4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2]);0;INT((1010/((13.94/[.BU4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2]);0;INT((1010/((18.28/[.BW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2]);0;INT((1010/((18.28/[.BY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2]);0;INT((1010/(([.CA4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2]);0;INT((1010/(([.CC4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2]);0;INT((1010/(([.CE42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2]);0;INT((1010/(([.CG42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2]);0;INT((1010/((194.45/[.CI4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2]);0;INT((1010/((194.45/[.CK4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2]);0;INT((1010/((18.28/[.CM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2]);0;INT((1010/((18.28/[.CO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2]);0;INT((1010/(([.CQ4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2]);0;INT((1030/(([.CS4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2]);0;INT((1010/(([.CU4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2]);0;INT((1010/(([.CW4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2]);0;INT((1010/(([.CY4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2]);0;INT((1010/(([.DA42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2]);0;INT((1010/((676.5/[.DC4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2]);0;INT((1010/((676.5/[.DE4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2]);0;INT((1010/((18.28/[.DG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2]);0;INT((1010/((18.28/[.DI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2]);0;INT((1010/(([.DK4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2]);0;INT((1030/(([.DM4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2]);0;INT((1010/(([.DO42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2]);0;INT((1010/(([.DQ42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2]);0;INT((1010/(([.DS4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2]);0;INT((1010/(([.DU4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2]);0;INT((1010/((13.94/[.DW4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2]);0;INT((1010/((13.94/[.DY4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2]);0;INT((1010/((62.58/[.EA4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2]);0;INT((1010/((62.58/[.EC4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2]);0;INT((1010/(([.EE42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2]);0;INT((1030/(([.EG4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2]);0;INT((1010/(([.EI42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2]);0;INT((1010/(([.EK42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2]);0;INT((1010/((437.5/[.EM4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2]);0;INT((1010/((437.5/[.EO4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2]);0;INT((1010/((71.02/[.EQ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2]);0;INT((1010/((71.02/[.ES42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2"/>
          <table:table-cell table:style-name="ce16" table:formula="of:=SUM([.H43]+[.J43]+[.L43]+[.N43]+[.P43]+[.R43]+[.AT43]+[.BL43]+[.BN43]+[.T43]+[.V43]+[.X43]+[.Z43]+[.AB43]+[.AD43]+[.AF43]+[.AH43]+[.AJ43]+[.AL43]+[.AN43]+[.AP43]+[.AR43]+[.AV43]+[.AX43]+[.AZ43]+[.BX43]+[.BB43]+[.BD43]+[.BF43]+[.BH43]+[.BJ43]+[.BP43]+[.BR43]+[.BT43]+[.BV43]+[.BZ43])" office:value-type="float" office:value="0" calcext:value-type="float">
            <text:p>0</text:p>
          </table:table-cell>
          <table:table-cell table:style-name="ce16" table:formula="of:=SUM([.CB43]+[.CD43]+[.CF43]+[.CH43]+[.CJ43]+[.CL43]+[.CN43]+[.CP43]+[.CR43]+[.CV43]+[.CT43]+[.EH43]+[.DN43]+[.CX43]+[.CZ43]+[.DB43]+[.DD43]+[.DF43]+[.DH43]+[.DJ43]+[.DL43]+[.DP43]+[.DR43]+[.DT43]+[.DV43]+[.DX43]+[.DZ43]+[.EB43]+[.ED43]+[.EF43]+[.EJ43]+[.EL43]+[.EN43]+[.EP43]+[.ER43]+[.ET43])" office:value-type="float" office:value="0" calcext:value-type="float">
            <text:p>0</text:p>
          </table:table-cell>
          <table:table-cell table:style-name="ce16" table:formula="of:=[.C43]+[.D43]" office:value-type="float" office:value="0" calcext:value-type="float">
            <text:p>0</text:p>
          </table:table-cell>
          <table:table-cell table:style-name="ce18" table:formula="of:=IF([.E43]=0;0;[.$E$8]-[.E4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3]);0;INT((1010/(([.G4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3]);0;INT((1010/(([.I4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3]);0;INT((1010/(([.K4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3]);0;INT((1010/(([.M4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3]);0;INT((1010/((676.5/[.O4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3]);0;INT((1010/((676.5/[.Q4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3]);0;INT((1010/((60.38/[.S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3]);0;INT((1010/((60.38/[.U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3]);0;INT((1010/(([.W4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3]);0;INT((1010/(([.Y4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3]);0;INT((1010/(([.AA4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3]);0;INT((1010/(([.AC4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3]);0;INT((1010/(([.AE4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3]);0;INT((1010/(([.AG4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3]);0;INT((1010/((194.45/[.AI4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3]);0;INT((1010/((194.45/[.AK4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3]);0;INT((1010/((71.02/[.AM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3]);0;INT((1010/((71.02/[.AO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3]);0;INT((1010/(([.AQ4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3]);0;INT((1010/(([.AS4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3]);0;INT((1010/(([.AU4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3]);0;INT((1010/(([.AW4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3]);0;INT((1010/(([.AY43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3]);0;INT((1010/(([.BA43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3]);0;INT((1010/((437.5/[.BC4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3]);0;INT((1010/((437.5/[.BE4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3]);0;INT((1010/((18.28/[.BG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3]);0;INT((1010/((18.28/[.BI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3]);0;INT((1010/(([.BK4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3]);0;INT((1010/(([.BM4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3]);0;INT((1010/(([.BO4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3]);0;INT((1010/(([.BQ4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3]);0;INT((1010/((13.94/[.BS4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3]);0;INT((1010/((13.94/[.BU4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3]);0;INT((1010/((18.28/[.BW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3]);0;INT((1010/((18.28/[.BY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3]);0;INT((1010/(([.CA4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3]);0;INT((1010/(([.CC4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3]);0;INT((1010/(([.CE43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3]);0;INT((1010/(([.CG43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3]);0;INT((1010/((194.45/[.CI4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3]);0;INT((1010/((194.45/[.CK4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3]);0;INT((1010/((18.28/[.CM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3]);0;INT((1010/((18.28/[.CO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3]);0;INT((1010/(([.CQ4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3]);0;INT((1030/(([.CS4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3]);0;INT((1010/(([.CU4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3]);0;INT((1010/(([.CW4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3]);0;INT((1010/(([.CY4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3]);0;INT((1010/(([.DA43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3]);0;INT((1010/((676.5/[.DC4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3]);0;INT((1010/((676.5/[.DE4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3]);0;INT((1010/((18.28/[.DG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3]);0;INT((1010/((18.28/[.DI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3]);0;INT((1010/(([.DK4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3]);0;INT((1030/(([.DM4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3]);0;INT((1010/(([.DO43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3]);0;INT((1010/(([.DQ43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3]);0;INT((1010/(([.DS4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3]);0;INT((1010/(([.DU4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3]);0;INT((1010/((13.94/[.DW4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3]);0;INT((1010/((13.94/[.DY4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3]);0;INT((1010/((62.58/[.EA4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3]);0;INT((1010/((62.58/[.EC4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3]);0;INT((1010/(([.EE43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3]);0;INT((1030/(([.EG4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3]);0;INT((1010/(([.EI43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3]);0;INT((1010/(([.EK43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3]);0;INT((1010/((437.5/[.EM4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3]);0;INT((1010/((437.5/[.EO4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3]);0;INT((1010/((71.02/[.EQ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3]);0;INT((1010/((71.02/[.ES43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2"/>
          <table:table-cell table:style-name="ce16" table:formula="of:=SUM([.H44]+[.J44]+[.L44]+[.N44]+[.P44]+[.R44]+[.AT44]+[.BL44]+[.BN44]+[.T44]+[.V44]+[.X44]+[.Z44]+[.AB44]+[.AD44]+[.AF44]+[.AH44]+[.AJ44]+[.AL44]+[.AN44]+[.AP44]+[.AR44]+[.AV44]+[.AX44]+[.AZ44]+[.BX44]+[.BB44]+[.BD44]+[.BF44]+[.BH44]+[.BJ44]+[.BP44]+[.BR44]+[.BT44]+[.BV44]+[.BZ44])" office:value-type="float" office:value="0" calcext:value-type="float">
            <text:p>0</text:p>
          </table:table-cell>
          <table:table-cell table:style-name="ce16" table:formula="of:=SUM([.CB44]+[.CD44]+[.CF44]+[.CH44]+[.CJ44]+[.CL44]+[.CN44]+[.CP44]+[.CR44]+[.CV44]+[.CT44]+[.EH44]+[.DN44]+[.CX44]+[.CZ44]+[.DB44]+[.DD44]+[.DF44]+[.DH44]+[.DJ44]+[.DL44]+[.DP44]+[.DR44]+[.DT44]+[.DV44]+[.DX44]+[.DZ44]+[.EB44]+[.ED44]+[.EF44]+[.EJ44]+[.EL44]+[.EN44]+[.EP44]+[.ER44]+[.ET44])" office:value-type="float" office:value="0" calcext:value-type="float">
            <text:p>0</text:p>
          </table:table-cell>
          <table:table-cell table:style-name="ce16" table:formula="of:=[.C44]+[.D44]" office:value-type="float" office:value="0" calcext:value-type="float">
            <text:p>0</text:p>
          </table:table-cell>
          <table:table-cell table:style-name="ce18" table:formula="of:=IF([.E44]=0;0;[.$E$8]-[.E4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4]);0;INT((1010/(([.G4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4]);0;INT((1010/(([.I4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4]);0;INT((1010/(([.K4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4]);0;INT((1010/(([.M4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4]);0;INT((1010/((676.5/[.O4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4]);0;INT((1010/((676.5/[.Q4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4]);0;INT((1010/((60.38/[.S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4]);0;INT((1010/((60.38/[.U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4]);0;INT((1010/(([.W4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4]);0;INT((1010/(([.Y4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4]);0;INT((1010/(([.AA4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4]);0;INT((1010/(([.AC4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4]);0;INT((1010/(([.AE4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4]);0;INT((1010/(([.AG4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4]);0;INT((1010/((194.45/[.AI4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4]);0;INT((1010/((194.45/[.AK4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4]);0;INT((1010/((71.02/[.AM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4]);0;INT((1010/((71.02/[.AO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4]);0;INT((1010/(([.AQ4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4]);0;INT((1010/(([.AS4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4]);0;INT((1010/(([.AU4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4]);0;INT((1010/(([.AW4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4]);0;INT((1010/(([.AY44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4]);0;INT((1010/(([.BA44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4]);0;INT((1010/((437.5/[.BC4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4]);0;INT((1010/((437.5/[.BE4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4]);0;INT((1010/((18.28/[.BG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4]);0;INT((1010/((18.28/[.BI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4]);0;INT((1010/(([.BK4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4]);0;INT((1010/(([.BM4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4]);0;INT((1010/(([.BO4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4]);0;INT((1010/(([.BQ4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4]);0;INT((1010/((13.94/[.BS4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4]);0;INT((1010/((13.94/[.BU4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4]);0;INT((1010/((18.28/[.BW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4]);0;INT((1010/((18.28/[.BY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4]);0;INT((1010/(([.CA4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4]);0;INT((1010/(([.CC4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4]);0;INT((1010/(([.CE44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4]);0;INT((1010/(([.CG44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4]);0;INT((1010/((194.45/[.CI4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4]);0;INT((1010/((194.45/[.CK4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4]);0;INT((1010/((18.28/[.CM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4]);0;INT((1010/((18.28/[.CO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4]);0;INT((1010/(([.CQ4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4]);0;INT((1030/(([.CS4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4]);0;INT((1010/(([.CU4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4]);0;INT((1010/(([.CW4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4]);0;INT((1010/(([.CY4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4]);0;INT((1010/(([.DA44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4]);0;INT((1010/((676.5/[.DC4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4]);0;INT((1010/((676.5/[.DE4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4]);0;INT((1010/((18.28/[.DG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4]);0;INT((1010/((18.28/[.DI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4]);0;INT((1010/(([.DK4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4]);0;INT((1030/(([.DM4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4]);0;INT((1010/(([.DO44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4]);0;INT((1010/(([.DQ44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4]);0;INT((1010/(([.DS4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4]);0;INT((1010/(([.DU4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4]);0;INT((1010/((13.94/[.DW4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4]);0;INT((1010/((13.94/[.DY4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4]);0;INT((1010/((62.58/[.EA4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4]);0;INT((1010/((62.58/[.EC4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4]);0;INT((1010/(([.EE44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4]);0;INT((1030/(([.EG4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4]);0;INT((1010/(([.EI44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4]);0;INT((1010/(([.EK44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4]);0;INT((1010/((437.5/[.EM4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4]);0;INT((1010/((437.5/[.EO4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4]);0;INT((1010/((71.02/[.EQ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4]);0;INT((1010/((71.02/[.ES44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2"/>
          <table:table-cell table:style-name="ce16" table:formula="of:=SUM([.H45]+[.J45]+[.L45]+[.N45]+[.P45]+[.R45]+[.AT45]+[.BL45]+[.BN45]+[.T45]+[.V45]+[.X45]+[.Z45]+[.AB45]+[.AD45]+[.AF45]+[.AH45]+[.AJ45]+[.AL45]+[.AN45]+[.AP45]+[.AR45]+[.AV45]+[.AX45]+[.AZ45]+[.BX45]+[.BB45]+[.BD45]+[.BF45]+[.BH45]+[.BJ45]+[.BP45]+[.BR45]+[.BT45]+[.BV45]+[.BZ45])" office:value-type="float" office:value="0" calcext:value-type="float">
            <text:p>0</text:p>
          </table:table-cell>
          <table:table-cell table:style-name="ce16" table:formula="of:=SUM([.CB45]+[.CD45]+[.CF45]+[.CH45]+[.CJ45]+[.CL45]+[.CN45]+[.CP45]+[.CR45]+[.CV45]+[.CT45]+[.EH45]+[.DN45]+[.CX45]+[.CZ45]+[.DB45]+[.DD45]+[.DF45]+[.DH45]+[.DJ45]+[.DL45]+[.DP45]+[.DR45]+[.DT45]+[.DV45]+[.DX45]+[.DZ45]+[.EB45]+[.ED45]+[.EF45]+[.EJ45]+[.EL45]+[.EN45]+[.EP45]+[.ER45]+[.ET45])" office:value-type="float" office:value="0" calcext:value-type="float">
            <text:p>0</text:p>
          </table:table-cell>
          <table:table-cell table:style-name="ce16" table:formula="of:=[.C45]+[.D45]" office:value-type="float" office:value="0" calcext:value-type="float">
            <text:p>0</text:p>
          </table:table-cell>
          <table:table-cell table:style-name="ce18" table:formula="of:=IF([.E45]=0;0;[.$E$8]-[.E4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5]);0;INT((1010/(([.G4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5]);0;INT((1010/(([.I4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5]);0;INT((1010/(([.K4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5]);0;INT((1010/(([.M4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5]);0;INT((1010/((676.5/[.O4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5]);0;INT((1010/((676.5/[.Q4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5]);0;INT((1010/((60.38/[.S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5]);0;INT((1010/((60.38/[.U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5]);0;INT((1010/(([.W4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5]);0;INT((1010/(([.Y4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5]);0;INT((1010/(([.AA4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5]);0;INT((1010/(([.AC4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5]);0;INT((1010/(([.AE4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5]);0;INT((1010/(([.AG4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5]);0;INT((1010/((194.45/[.AI4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5]);0;INT((1010/((194.45/[.AK4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5]);0;INT((1010/((71.02/[.AM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5]);0;INT((1010/((71.02/[.AO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5]);0;INT((1010/(([.AQ4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5]);0;INT((1010/(([.AS4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5]);0;INT((1010/(([.AU4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5]);0;INT((1010/(([.AW4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5]);0;INT((1010/(([.AY45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5]);0;INT((1010/(([.BA45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5]);0;INT((1010/((437.5/[.BC4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5]);0;INT((1010/((437.5/[.BE4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5]);0;INT((1010/((18.28/[.BG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5]);0;INT((1010/((18.28/[.BI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5]);0;INT((1010/(([.BK4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5]);0;INT((1010/(([.BM4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5]);0;INT((1010/(([.BO4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5]);0;INT((1010/(([.BQ4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5]);0;INT((1010/((13.94/[.BS4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5]);0;INT((1010/((13.94/[.BU4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5]);0;INT((1010/((18.28/[.BW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5]);0;INT((1010/((18.28/[.BY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5]);0;INT((1010/(([.CA4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5]);0;INT((1010/(([.CC4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5]);0;INT((1010/(([.CE45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5]);0;INT((1010/(([.CG45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5]);0;INT((1010/((194.45/[.CI4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5]);0;INT((1010/((194.45/[.CK4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5]);0;INT((1010/((18.28/[.CM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5]);0;INT((1010/((18.28/[.CO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5]);0;INT((1010/(([.CQ4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5]);0;INT((1030/(([.CS4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5]);0;INT((1010/(([.CU4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5]);0;INT((1010/(([.CW4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5]);0;INT((1010/(([.CY4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5]);0;INT((1010/(([.DA45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5]);0;INT((1010/((676.5/[.DC4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5]);0;INT((1010/((676.5/[.DE4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5]);0;INT((1010/((18.28/[.DG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5]);0;INT((1010/((18.28/[.DI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5]);0;INT((1010/(([.DK4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5]);0;INT((1030/(([.DM4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5]);0;INT((1010/(([.DO45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5]);0;INT((1010/(([.DQ45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5]);0;INT((1010/(([.DS4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5]);0;INT((1010/(([.DU4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5]);0;INT((1010/((13.94/[.DW4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5]);0;INT((1010/((13.94/[.DY4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5]);0;INT((1010/((62.58/[.EA4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5]);0;INT((1010/((62.58/[.EC4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5]);0;INT((1010/(([.EE45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5]);0;INT((1030/(([.EG4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5]);0;INT((1010/(([.EI45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5]);0;INT((1010/(([.EK45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5]);0;INT((1010/((437.5/[.EM4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5]);0;INT((1010/((437.5/[.EO4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5]);0;INT((1010/((71.02/[.EQ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5]);0;INT((1010/((71.02/[.ES45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2"/>
          <table:table-cell table:style-name="ce16" table:formula="of:=SUM([.H46]+[.J46]+[.L46]+[.N46]+[.P46]+[.R46]+[.AT46]+[.BL46]+[.BN46]+[.T46]+[.V46]+[.X46]+[.Z46]+[.AB46]+[.AD46]+[.AF46]+[.AH46]+[.AJ46]+[.AL46]+[.AN46]+[.AP46]+[.AR46]+[.AV46]+[.AX46]+[.AZ46]+[.BX46]+[.BB46]+[.BD46]+[.BF46]+[.BH46]+[.BJ46]+[.BP46]+[.BR46]+[.BT46]+[.BV46]+[.BZ46])" office:value-type="float" office:value="0" calcext:value-type="float">
            <text:p>0</text:p>
          </table:table-cell>
          <table:table-cell table:style-name="ce16" table:formula="of:=SUM([.CB46]+[.CD46]+[.CF46]+[.CH46]+[.CJ46]+[.CL46]+[.CN46]+[.CP46]+[.CR46]+[.CV46]+[.CT46]+[.EH46]+[.DN46]+[.CX46]+[.CZ46]+[.DB46]+[.DD46]+[.DF46]+[.DH46]+[.DJ46]+[.DL46]+[.DP46]+[.DR46]+[.DT46]+[.DV46]+[.DX46]+[.DZ46]+[.EB46]+[.ED46]+[.EF46]+[.EJ46]+[.EL46]+[.EN46]+[.EP46]+[.ER46]+[.ET46])" office:value-type="float" office:value="0" calcext:value-type="float">
            <text:p>0</text:p>
          </table:table-cell>
          <table:table-cell table:style-name="ce16" table:formula="of:=[.C46]+[.D46]" office:value-type="float" office:value="0" calcext:value-type="float">
            <text:p>0</text:p>
          </table:table-cell>
          <table:table-cell table:style-name="ce18" table:formula="of:=IF([.E46]=0;0;[.$E$8]-[.E4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6]);0;INT((1010/(([.G4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6]);0;INT((1010/(([.I4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6]);0;INT((1010/(([.K4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6]);0;INT((1010/(([.M4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6]);0;INT((1010/((676.5/[.O4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6]);0;INT((1010/((676.5/[.Q4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6]);0;INT((1010/((60.38/[.S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6]);0;INT((1010/((60.38/[.U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6]);0;INT((1010/(([.W4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6]);0;INT((1010/(([.Y4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6]);0;INT((1010/(([.AA4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6]);0;INT((1010/(([.AC4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6]);0;INT((1010/(([.AE4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6]);0;INT((1010/(([.AG4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6]);0;INT((1010/((194.45/[.AI4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6]);0;INT((1010/((194.45/[.AK4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6]);0;INT((1010/((71.02/[.AM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6]);0;INT((1010/((71.02/[.AO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6]);0;INT((1010/(([.AQ4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6]);0;INT((1010/(([.AS4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6]);0;INT((1010/(([.AU4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6]);0;INT((1010/(([.AW4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6]);0;INT((1010/(([.AY46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6]);0;INT((1010/(([.BA46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6]);0;INT((1010/((437.5/[.BC4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6]);0;INT((1010/((437.5/[.BE4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6]);0;INT((1010/((18.28/[.BG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6]);0;INT((1010/((18.28/[.BI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6]);0;INT((1010/(([.BK4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6]);0;INT((1010/(([.BM4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6]);0;INT((1010/(([.BO4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6]);0;INT((1010/(([.BQ4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6]);0;INT((1010/((13.94/[.BS4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6]);0;INT((1010/((13.94/[.BU4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6]);0;INT((1010/((18.28/[.BW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6]);0;INT((1010/((18.28/[.BY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6]);0;INT((1010/(([.CA4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6]);0;INT((1010/(([.CC4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6]);0;INT((1010/(([.CE46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6]);0;INT((1010/(([.CG46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6]);0;INT((1010/((194.45/[.CI4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6]);0;INT((1010/((194.45/[.CK4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6]);0;INT((1010/((18.28/[.CM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6]);0;INT((1010/((18.28/[.CO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6]);0;INT((1010/(([.CQ4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6]);0;INT((1030/(([.CS4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6]);0;INT((1010/(([.CU4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6]);0;INT((1010/(([.CW4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6]);0;INT((1010/(([.CY4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6]);0;INT((1010/(([.DA46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6]);0;INT((1010/((676.5/[.DC4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6]);0;INT((1010/((676.5/[.DE4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6]);0;INT((1010/((18.28/[.DG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6]);0;INT((1010/((18.28/[.DI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6]);0;INT((1010/(([.DK4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6]);0;INT((1030/(([.DM4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6]);0;INT((1010/(([.DO46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6]);0;INT((1010/(([.DQ46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6]);0;INT((1010/(([.DS4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6]);0;INT((1010/(([.DU4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6]);0;INT((1010/((13.94/[.DW4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6]);0;INT((1010/((13.94/[.DY4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6]);0;INT((1010/((62.58/[.EA4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6]);0;INT((1010/((62.58/[.EC4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6]);0;INT((1010/(([.EE46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6]);0;INT((1030/(([.EG4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6]);0;INT((1010/(([.EI46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6]);0;INT((1010/(([.EK46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6]);0;INT((1010/((437.5/[.EM4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6]);0;INT((1010/((437.5/[.EO4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6]);0;INT((1010/((71.02/[.EQ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6]);0;INT((1010/((71.02/[.ES46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2"/>
          <table:table-cell table:style-name="ce16" table:formula="of:=SUM([.H47]+[.J47]+[.L47]+[.N47]+[.P47]+[.R47]+[.AT47]+[.BL47]+[.BN47]+[.T47]+[.V47]+[.X47]+[.Z47]+[.AB47]+[.AD47]+[.AF47]+[.AH47]+[.AJ47]+[.AL47]+[.AN47]+[.AP47]+[.AR47]+[.AV47]+[.AX47]+[.AZ47]+[.BX47]+[.BB47]+[.BD47]+[.BF47]+[.BH47]+[.BJ47]+[.BP47]+[.BR47]+[.BT47]+[.BV47]+[.BZ47])" office:value-type="float" office:value="0" calcext:value-type="float">
            <text:p>0</text:p>
          </table:table-cell>
          <table:table-cell table:style-name="ce16" table:formula="of:=SUM([.CB47]+[.CD47]+[.CF47]+[.CH47]+[.CJ47]+[.CL47]+[.CN47]+[.CP47]+[.CR47]+[.CV47]+[.CT47]+[.EH47]+[.DN47]+[.CX47]+[.CZ47]+[.DB47]+[.DD47]+[.DF47]+[.DH47]+[.DJ47]+[.DL47]+[.DP47]+[.DR47]+[.DT47]+[.DV47]+[.DX47]+[.DZ47]+[.EB47]+[.ED47]+[.EF47]+[.EJ47]+[.EL47]+[.EN47]+[.EP47]+[.ER47]+[.ET47])" office:value-type="float" office:value="0" calcext:value-type="float">
            <text:p>0</text:p>
          </table:table-cell>
          <table:table-cell table:style-name="ce16" table:formula="of:=[.C47]+[.D47]" office:value-type="float" office:value="0" calcext:value-type="float">
            <text:p>0</text:p>
          </table:table-cell>
          <table:table-cell table:style-name="ce18" table:formula="of:=IF([.E47]=0;0;[.$E$8]-[.E4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7]);0;INT((1010/(([.G4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7]);0;INT((1010/(([.I4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7]);0;INT((1010/(([.K4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7]);0;INT((1010/(([.M4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7]);0;INT((1010/((676.5/[.O4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7]);0;INT((1010/((676.5/[.Q4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7]);0;INT((1010/((60.38/[.S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7]);0;INT((1010/((60.38/[.U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7]);0;INT((1010/(([.W4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7]);0;INT((1010/(([.Y4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7]);0;INT((1010/(([.AA4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7]);0;INT((1010/(([.AC4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7]);0;INT((1010/(([.AE4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7]);0;INT((1010/(([.AG4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7]);0;INT((1010/((194.45/[.AI4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7]);0;INT((1010/((194.45/[.AK4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7]);0;INT((1010/((71.02/[.AM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7]);0;INT((1010/((71.02/[.AO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7]);0;INT((1010/(([.AQ4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7]);0;INT((1010/(([.AS4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7]);0;INT((1010/(([.AU4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7]);0;INT((1010/(([.AW4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7]);0;INT((1010/(([.AY47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7]);0;INT((1010/(([.BA47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7]);0;INT((1010/((437.5/[.BC4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7]);0;INT((1010/((437.5/[.BE4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7]);0;INT((1010/((18.28/[.BG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7]);0;INT((1010/((18.28/[.BI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7]);0;INT((1010/(([.BK4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7]);0;INT((1010/(([.BM4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7]);0;INT((1010/(([.BO4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7]);0;INT((1010/(([.BQ4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7]);0;INT((1010/((13.94/[.BS4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7]);0;INT((1010/((13.94/[.BU4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7]);0;INT((1010/((18.28/[.BW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7]);0;INT((1010/((18.28/[.BY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7]);0;INT((1010/(([.CA4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7]);0;INT((1010/(([.CC4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7]);0;INT((1010/(([.CE47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7]);0;INT((1010/(([.CG47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7]);0;INT((1010/((194.45/[.CI4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7]);0;INT((1010/((194.45/[.CK4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7]);0;INT((1010/((18.28/[.CM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7]);0;INT((1010/((18.28/[.CO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7]);0;INT((1010/(([.CQ4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7]);0;INT((1030/(([.CS4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7]);0;INT((1010/(([.CU4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7]);0;INT((1010/(([.CW4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7]);0;INT((1010/(([.CY4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7]);0;INT((1010/(([.DA47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7]);0;INT((1010/((676.5/[.DC4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7]);0;INT((1010/((676.5/[.DE4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7]);0;INT((1010/((18.28/[.DG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7]);0;INT((1010/((18.28/[.DI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7]);0;INT((1010/(([.DK4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7]);0;INT((1030/(([.DM4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7]);0;INT((1010/(([.DO47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7]);0;INT((1010/(([.DQ47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7]);0;INT((1010/(([.DS4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7]);0;INT((1010/(([.DU4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7]);0;INT((1010/((13.94/[.DW4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7]);0;INT((1010/((13.94/[.DY4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7]);0;INT((1010/((62.58/[.EA4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7]);0;INT((1010/((62.58/[.EC4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7]);0;INT((1010/(([.EE47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7]);0;INT((1030/(([.EG4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7]);0;INT((1010/(([.EI47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7]);0;INT((1010/(([.EK47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7]);0;INT((1010/((437.5/[.EM4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7]);0;INT((1010/((437.5/[.EO4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7]);0;INT((1010/((71.02/[.EQ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7]);0;INT((1010/((71.02/[.ES47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2"/>
          <table:table-cell table:style-name="ce16" table:formula="of:=SUM([.H48]+[.J48]+[.L48]+[.N48]+[.P48]+[.R48]+[.AT48]+[.BL48]+[.BN48]+[.T48]+[.V48]+[.X48]+[.Z48]+[.AB48]+[.AD48]+[.AF48]+[.AH48]+[.AJ48]+[.AL48]+[.AN48]+[.AP48]+[.AR48]+[.AV48]+[.AX48]+[.AZ48]+[.BX48]+[.BB48]+[.BD48]+[.BF48]+[.BH48]+[.BJ48]+[.BP48]+[.BR48]+[.BT48]+[.BV48]+[.BZ48])" office:value-type="float" office:value="0" calcext:value-type="float">
            <text:p>0</text:p>
          </table:table-cell>
          <table:table-cell table:style-name="ce16" table:formula="of:=SUM([.CB48]+[.CD48]+[.CF48]+[.CH48]+[.CJ48]+[.CL48]+[.CN48]+[.CP48]+[.CR48]+[.CV48]+[.CT48]+[.EH48]+[.DN48]+[.CX48]+[.CZ48]+[.DB48]+[.DD48]+[.DF48]+[.DH48]+[.DJ48]+[.DL48]+[.DP48]+[.DR48]+[.DT48]+[.DV48]+[.DX48]+[.DZ48]+[.EB48]+[.ED48]+[.EF48]+[.EJ48]+[.EL48]+[.EN48]+[.EP48]+[.ER48]+[.ET48])" office:value-type="float" office:value="0" calcext:value-type="float">
            <text:p>0</text:p>
          </table:table-cell>
          <table:table-cell table:style-name="ce16" table:formula="of:=[.C48]+[.D48]" office:value-type="float" office:value="0" calcext:value-type="float">
            <text:p>0</text:p>
          </table:table-cell>
          <table:table-cell table:style-name="ce18" table:formula="of:=IF([.E48]=0;0;[.$E$8]-[.E4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8]);0;INT((1010/(([.G4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8]);0;INT((1010/(([.I4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8]);0;INT((1010/(([.K4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8]);0;INT((1010/(([.M4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8]);0;INT((1010/((676.5/[.O4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8]);0;INT((1010/((676.5/[.Q4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8]);0;INT((1010/((60.38/[.S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8]);0;INT((1010/((60.38/[.U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8]);0;INT((1010/(([.W4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8]);0;INT((1010/(([.Y4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8]);0;INT((1010/(([.AA4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8]);0;INT((1010/(([.AC48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8]);0;INT((1010/(([.AE4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8]);0;INT((1010/(([.AG4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8]);0;INT((1010/((194.45/[.AI4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8]);0;INT((1010/((194.45/[.AK4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8]);0;INT((1010/((71.02/[.AM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8]);0;INT((1010/((71.02/[.AO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8]);0;INT((1010/(([.AQ4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8]);0;INT((1010/(([.AS4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8]);0;INT((1010/(([.AU4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8]);0;INT((1010/(([.AW48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8]);0;INT((1010/(([.AY48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8]);0;INT((1010/(([.BA48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8]);0;INT((1010/((437.5/[.BC4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8]);0;INT((1010/((437.5/[.BE4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8]);0;INT((1010/((18.28/[.BG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8]);0;INT((1010/((18.28/[.BI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8]);0;INT((1010/(([.BK4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8]);0;INT((1010/(([.BM48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8]);0;INT((1010/(([.BO4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8]);0;INT((1010/(([.BQ4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8]);0;INT((1010/((13.94/[.BS4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8]);0;INT((1010/((13.94/[.BU4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8]);0;INT((1010/((18.28/[.BW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8]);0;INT((1010/((18.28/[.BY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8]);0;INT((1010/(([.CA4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8]);0;INT((1010/(([.CC4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8]);0;INT((1010/(([.CE48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8]);0;INT((1010/(([.CG48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8]);0;INT((1010/((194.45/[.CI4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8]);0;INT((1010/((194.45/[.CK4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8]);0;INT((1010/((18.28/[.CM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8]);0;INT((1010/((18.28/[.CO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8]);0;INT((1010/(([.CQ4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8]);0;INT((1030/(([.CS4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8]);0;INT((1010/(([.CU4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8]);0;INT((1010/(([.CW48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8]);0;INT((1010/(([.CY48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8]);0;INT((1010/(([.DA48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8]);0;INT((1010/((676.5/[.DC4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8]);0;INT((1010/((676.5/[.DE4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8]);0;INT((1010/((18.28/[.DG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8]);0;INT((1010/((18.28/[.DI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8]);0;INT((1010/(([.DK48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8]);0;INT((1030/(([.DM4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8]);0;INT((1010/(([.DO48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8]);0;INT((1010/(([.DQ48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8]);0;INT((1010/(([.DS4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8]);0;INT((1010/(([.DU48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8]);0;INT((1010/((13.94/[.DW4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8]);0;INT((1010/((13.94/[.DY48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8]);0;INT((1010/((62.58/[.EA4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8]);0;INT((1010/((62.58/[.EC48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8]);0;INT((1010/(([.EE48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8]);0;INT((1030/(([.EG48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8]);0;INT((1010/(([.EI48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8]);0;INT((1010/(([.EK48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8]);0;INT((1010/((437.5/[.EM48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8]);0;INT((1010/((437.5/[.EO48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8]);0;INT((1010/((71.02/[.EQ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8]);0;INT((1010/((71.02/[.ES48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2"/>
          <table:table-cell table:style-name="ce16" table:formula="of:=SUM([.H49]+[.J49]+[.L49]+[.N49]+[.P49]+[.R49]+[.AT49]+[.BL49]+[.BN49]+[.T49]+[.V49]+[.X49]+[.Z49]+[.AB49]+[.AD49]+[.AF49]+[.AH49]+[.AJ49]+[.AL49]+[.AN49]+[.AP49]+[.AR49]+[.AV49]+[.AX49]+[.AZ49]+[.BX49]+[.BB49]+[.BD49]+[.BF49]+[.BH49]+[.BJ49]+[.BP49]+[.BR49]+[.BT49]+[.BV49]+[.BZ49])" office:value-type="float" office:value="0" calcext:value-type="float">
            <text:p>0</text:p>
          </table:table-cell>
          <table:table-cell table:style-name="ce16" table:formula="of:=SUM([.CB49]+[.CD49]+[.CF49]+[.CH49]+[.CJ49]+[.CL49]+[.CN49]+[.CP49]+[.CR49]+[.CV49]+[.CT49]+[.EH49]+[.DN49]+[.CX49]+[.CZ49]+[.DB49]+[.DD49]+[.DF49]+[.DH49]+[.DJ49]+[.DL49]+[.DP49]+[.DR49]+[.DT49]+[.DV49]+[.DX49]+[.DZ49]+[.EB49]+[.ED49]+[.EF49]+[.EJ49]+[.EL49]+[.EN49]+[.EP49]+[.ER49]+[.ET49])" office:value-type="float" office:value="0" calcext:value-type="float">
            <text:p>0</text:p>
          </table:table-cell>
          <table:table-cell table:style-name="ce16" table:formula="of:=[.C49]+[.D49]" office:value-type="float" office:value="0" calcext:value-type="float">
            <text:p>0</text:p>
          </table:table-cell>
          <table:table-cell table:style-name="ce18" table:formula="of:=IF([.E49]=0;0;[.$E$8]-[.E4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9]);0;INT((1010/(([.G4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9]);0;INT((1010/(([.I4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49]);0;INT((1010/(([.K4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49]);0;INT((1010/(([.M4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49]);0;INT((1010/((676.5/[.O4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49]);0;INT((1010/((676.5/[.Q4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9]);0;INT((1010/((60.38/[.S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9]);0;INT((1010/((60.38/[.U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9]);0;INT((1010/(([.W4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9]);0;INT((1010/(([.Y4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49]);0;INT((1010/(([.AA4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49]);0;INT((1010/(([.AC49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9]);0;INT((1010/(([.AE4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9]);0;INT((1010/(([.AG4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49]);0;INT((1010/((194.45/[.AI4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49]);0;INT((1010/((194.45/[.AK4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49]);0;INT((1010/((71.02/[.AM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49]);0;INT((1010/((71.02/[.AO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49]);0;INT((1010/(([.AQ4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49]);0;INT((1010/(([.AS4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49]);0;INT((1010/(([.AU4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49]);0;INT((1010/(([.AW49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49]);0;INT((1010/(([.AY49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49]);0;INT((1010/(([.BA49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49]);0;INT((1010/((437.5/[.BC4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49]);0;INT((1010/((437.5/[.BE4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49]);0;INT((1010/((18.28/[.BG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49]);0;INT((1010/((18.28/[.BI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49]);0;INT((1010/(([.BK4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49]);0;INT((1010/(([.BM49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49]);0;INT((1010/(([.BO4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49]);0;INT((1010/(([.BQ4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49]);0;INT((1010/((13.94/[.BS4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49]);0;INT((1010/((13.94/[.BU4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49]);0;INT((1010/((18.28/[.BW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49]);0;INT((1010/((18.28/[.BY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49]);0;INT((1010/(([.CA4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49]);0;INT((1010/(([.CC4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49]);0;INT((1010/(([.CE49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49]);0;INT((1010/(([.CG49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49]);0;INT((1010/((194.45/[.CI4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49]);0;INT((1010/((194.45/[.CK4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49]);0;INT((1010/((18.28/[.CM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49]);0;INT((1010/((18.28/[.CO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49]);0;INT((1010/(([.CQ4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49]);0;INT((1030/(([.CS4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49]);0;INT((1010/(([.CU4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49]);0;INT((1010/(([.CW49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49]);0;INT((1010/(([.CY49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49]);0;INT((1010/(([.DA49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49]);0;INT((1010/((676.5/[.DC4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49]);0;INT((1010/((676.5/[.DE4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49]);0;INT((1010/((18.28/[.DG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49]);0;INT((1010/((18.28/[.DI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49]);0;INT((1010/(([.DK49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49]);0;INT((1030/(([.DM4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49]);0;INT((1010/(([.DO49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49]);0;INT((1010/(([.DQ49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49]);0;INT((1010/(([.DS4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49]);0;INT((1010/(([.DU49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49]);0;INT((1010/((13.94/[.DW4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49]);0;INT((1010/((13.94/[.DY49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49]);0;INT((1010/((62.58/[.EA4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49]);0;INT((1010/((62.58/[.EC49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49]);0;INT((1010/(([.EE49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49]);0;INT((1030/(([.EG49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49]);0;INT((1010/(([.EI49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49]);0;INT((1010/(([.EK49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49]);0;INT((1010/((437.5/[.EM49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49]);0;INT((1010/((437.5/[.EO49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49]);0;INT((1010/((71.02/[.EQ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49]);0;INT((1010/((71.02/[.ES49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2"/>
          <table:table-cell table:style-name="ce16" table:formula="of:=SUM([.H50]+[.J50]+[.L50]+[.N50]+[.P50]+[.R50]+[.AT50]+[.BL50]+[.BN50]+[.T50]+[.V50]+[.X50]+[.Z50]+[.AB50]+[.AD50]+[.AF50]+[.AH50]+[.AJ50]+[.AL50]+[.AN50]+[.AP50]+[.AR50]+[.AV50]+[.AX50]+[.AZ50]+[.BX50]+[.BB50]+[.BD50]+[.BF50]+[.BH50]+[.BJ50]+[.BP50]+[.BR50]+[.BT50]+[.BV50]+[.BZ50])" office:value-type="float" office:value="0" calcext:value-type="float">
            <text:p>0</text:p>
          </table:table-cell>
          <table:table-cell table:style-name="ce16" table:formula="of:=SUM([.CB50]+[.CD50]+[.CF50]+[.CH50]+[.CJ50]+[.CL50]+[.CN50]+[.CP50]+[.CR50]+[.CV50]+[.CT50]+[.EH50]+[.DN50]+[.CX50]+[.CZ50]+[.DB50]+[.DD50]+[.DF50]+[.DH50]+[.DJ50]+[.DL50]+[.DP50]+[.DR50]+[.DT50]+[.DV50]+[.DX50]+[.DZ50]+[.EB50]+[.ED50]+[.EF50]+[.EJ50]+[.EL50]+[.EN50]+[.EP50]+[.ER50]+[.ET50])" office:value-type="float" office:value="0" calcext:value-type="float">
            <text:p>0</text:p>
          </table:table-cell>
          <table:table-cell table:style-name="ce16" table:formula="of:=[.C50]+[.D50]" office:value-type="float" office:value="0" calcext:value-type="float">
            <text:p>0</text:p>
          </table:table-cell>
          <table:table-cell table:style-name="ce18" table:formula="of:=IF([.E50]=0;0;[.$E$8]-[.E5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0]);0;INT((1010/(([.G5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0]);0;INT((1010/(([.I5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0]);0;INT((1010/(([.K5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0]);0;INT((1010/(([.M5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0]);0;INT((1010/((676.5/[.O5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0]);0;INT((1010/((676.5/[.Q5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0]);0;INT((1010/((60.38/[.S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0]);0;INT((1010/((60.38/[.U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0]);0;INT((1010/(([.W5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0]);0;INT((1010/(([.Y5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0]);0;INT((1010/(([.AA5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0]);0;INT((1010/(([.AC50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0]);0;INT((1010/(([.AE5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0]);0;INT((1010/(([.AG5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0]);0;INT((1010/((194.45/[.AI5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0]);0;INT((1010/((194.45/[.AK5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0]);0;INT((1010/((71.02/[.AM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0]);0;INT((1010/((71.02/[.AO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0]);0;INT((1010/(([.AQ5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0]);0;INT((1010/(([.AS5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0]);0;INT((1010/(([.AU5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0]);0;INT((1010/(([.AW50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0]);0;INT((1010/(([.AY50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0]);0;INT((1010/(([.BA50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0]);0;INT((1010/((437.5/[.BC5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0]);0;INT((1010/((437.5/[.BE5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0]);0;INT((1010/((18.28/[.BG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0]);0;INT((1010/((18.28/[.BI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0]);0;INT((1010/(([.BK5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0]);0;INT((1010/(([.BM50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0]);0;INT((1010/(([.BO5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0]);0;INT((1010/(([.BQ5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0]);0;INT((1010/((13.94/[.BS5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0]);0;INT((1010/((13.94/[.BU5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0]);0;INT((1010/((18.28/[.BW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0]);0;INT((1010/((18.28/[.BY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0]);0;INT((1010/(([.CA5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0]);0;INT((1010/(([.CC5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0]);0;INT((1010/(([.CE50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0]);0;INT((1010/(([.CG50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0]);0;INT((1010/((194.45/[.CI5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0]);0;INT((1010/((194.45/[.CK5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0]);0;INT((1010/((18.28/[.CM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0]);0;INT((1010/((18.28/[.CO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0]);0;INT((1010/(([.CQ5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0]);0;INT((1030/(([.CS5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0]);0;INT((1010/(([.CU5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0]);0;INT((1010/(([.CW50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0]);0;INT((1010/(([.CY50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0]);0;INT((1010/(([.DA50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0]);0;INT((1010/((676.5/[.DC5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0]);0;INT((1010/((676.5/[.DE5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0]);0;INT((1010/((18.28/[.DG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0]);0;INT((1010/((18.28/[.DI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0]);0;INT((1010/(([.DK50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0]);0;INT((1030/(([.DM5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0]);0;INT((1010/(([.DO50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0]);0;INT((1010/(([.DQ50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0]);0;INT((1010/(([.DS5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0]);0;INT((1010/(([.DU50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0]);0;INT((1010/((13.94/[.DW5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0]);0;INT((1010/((13.94/[.DY50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0]);0;INT((1010/((62.58/[.EA5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0]);0;INT((1010/((62.58/[.EC50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0]);0;INT((1010/(([.EE50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0]);0;INT((1030/(([.EG50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0]);0;INT((1010/(([.EI50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0]);0;INT((1010/(([.EK50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0]);0;INT((1010/((437.5/[.EM50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0]);0;INT((1010/((437.5/[.EO50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0]);0;INT((1010/((71.02/[.EQ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0]);0;INT((1010/((71.02/[.ES50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2"/>
          <table:table-cell table:style-name="ce16" table:formula="of:=SUM([.H51]+[.J51]+[.L51]+[.N51]+[.P51]+[.R51]+[.AT51]+[.BL51]+[.BN51]+[.T51]+[.V51]+[.X51]+[.Z51]+[.AB51]+[.AD51]+[.AF51]+[.AH51]+[.AJ51]+[.AL51]+[.AN51]+[.AP51]+[.AR51]+[.AV51]+[.AX51]+[.AZ51]+[.BX51]+[.BB51]+[.BD51]+[.BF51]+[.BH51]+[.BJ51]+[.BP51]+[.BR51]+[.BT51]+[.BV51]+[.BZ51])" office:value-type="float" office:value="0" calcext:value-type="float">
            <text:p>0</text:p>
          </table:table-cell>
          <table:table-cell table:style-name="ce16" table:formula="of:=SUM([.CB51]+[.CD51]+[.CF51]+[.CH51]+[.CJ51]+[.CL51]+[.CN51]+[.CP51]+[.CR51]+[.CV51]+[.CT51]+[.EH51]+[.DN51]+[.CX51]+[.CZ51]+[.DB51]+[.DD51]+[.DF51]+[.DH51]+[.DJ51]+[.DL51]+[.DP51]+[.DR51]+[.DT51]+[.DV51]+[.DX51]+[.DZ51]+[.EB51]+[.ED51]+[.EF51]+[.EJ51]+[.EL51]+[.EN51]+[.EP51]+[.ER51]+[.ET51])" office:value-type="float" office:value="0" calcext:value-type="float">
            <text:p>0</text:p>
          </table:table-cell>
          <table:table-cell table:style-name="ce16" table:formula="of:=[.C51]+[.D51]" office:value-type="float" office:value="0" calcext:value-type="float">
            <text:p>0</text:p>
          </table:table-cell>
          <table:table-cell table:style-name="ce18" table:formula="of:=IF([.E51]=0;0;[.$E$8]-[.E5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1]);0;INT((1010/(([.G5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1]);0;INT((1010/(([.I5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1]);0;INT((1010/(([.K5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1]);0;INT((1010/(([.M5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1]);0;INT((1010/((676.5/[.O5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1]);0;INT((1010/((676.5/[.Q5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1]);0;INT((1010/((60.38/[.S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1]);0;INT((1010/((60.38/[.U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1]);0;INT((1010/(([.W5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1]);0;INT((1010/(([.Y5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1]);0;INT((1010/(([.AA5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1]);0;INT((1010/(([.AC51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1]);0;INT((1010/(([.AE5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1]);0;INT((1010/(([.AG5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1]);0;INT((1010/((194.45/[.AI5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1]);0;INT((1010/((194.45/[.AK5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1]);0;INT((1010/((71.02/[.AM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1]);0;INT((1010/((71.02/[.AO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1]);0;INT((1010/(([.AQ5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1]);0;INT((1010/(([.AS5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1]);0;INT((1010/(([.AU5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1]);0;INT((1010/(([.AW51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1]);0;INT((1010/(([.AY51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1]);0;INT((1010/(([.BA51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1]);0;INT((1010/((437.5/[.BC5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1]);0;INT((1010/((437.5/[.BE5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1]);0;INT((1010/((18.28/[.BG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1]);0;INT((1010/((18.28/[.BI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1]);0;INT((1010/(([.BK5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1]);0;INT((1010/(([.BM51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1]);0;INT((1010/(([.BO5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1]);0;INT((1010/(([.BQ5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1]);0;INT((1010/((13.94/[.BS5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1]);0;INT((1010/((13.94/[.BU5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1]);0;INT((1010/((18.28/[.BW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1]);0;INT((1010/((18.28/[.BY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1]);0;INT((1010/(([.CA5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1]);0;INT((1010/(([.CC5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1]);0;INT((1010/(([.CE51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1]);0;INT((1010/(([.CG51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1]);0;INT((1010/((194.45/[.CI5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1]);0;INT((1010/((194.45/[.CK5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1]);0;INT((1010/((18.28/[.CM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1]);0;INT((1010/((18.28/[.CO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1]);0;INT((1010/(([.CQ5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1]);0;INT((1030/(([.CS5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1]);0;INT((1010/(([.CU5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1]);0;INT((1010/(([.CW51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1]);0;INT((1010/(([.CY51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1]);0;INT((1010/(([.DA51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1]);0;INT((1010/((676.5/[.DC5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1]);0;INT((1010/((676.5/[.DE5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1]);0;INT((1010/((18.28/[.DG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1]);0;INT((1010/((18.28/[.DI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1]);0;INT((1010/(([.DK51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1]);0;INT((1030/(([.DM5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1]);0;INT((1010/(([.DO51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1]);0;INT((1010/(([.DQ51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1]);0;INT((1010/(([.DS5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1]);0;INT((1010/(([.DU51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1]);0;INT((1010/((13.94/[.DW5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1]);0;INT((1010/((13.94/[.DY51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1]);0;INT((1010/((62.58/[.EA5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1]);0;INT((1010/((62.58/[.EC51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1]);0;INT((1010/(([.EE51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1]);0;INT((1030/(([.EG51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1]);0;INT((1010/(([.EI51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1]);0;INT((1010/(([.EK51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1]);0;INT((1010/((437.5/[.EM51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1]);0;INT((1010/((437.5/[.EO51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1]);0;INT((1010/((71.02/[.EQ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1]);0;INT((1010/((71.02/[.ES51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2"/>
          <table:table-cell table:style-name="ce16" table:formula="of:=SUM([.H52]+[.J52]+[.L52]+[.N52]+[.P52]+[.R52]+[.AT52]+[.BL52]+[.BN52]+[.T52]+[.V52]+[.X52]+[.Z52]+[.AB52]+[.AD52]+[.AF52]+[.AH52]+[.AJ52]+[.AL52]+[.AN52]+[.AP52]+[.AR52]+[.AV52]+[.AX52]+[.AZ52]+[.BX52]+[.BB52]+[.BD52]+[.BF52]+[.BH52]+[.BJ52]+[.BP52]+[.BR52]+[.BT52]+[.BV52]+[.BZ52])" office:value-type="float" office:value="0" calcext:value-type="float">
            <text:p>0</text:p>
          </table:table-cell>
          <table:table-cell table:style-name="ce16" table:formula="of:=SUM([.CB52]+[.CD52]+[.CF52]+[.CH52]+[.CJ52]+[.CL52]+[.CN52]+[.CP52]+[.CR52]+[.CV52]+[.CT52]+[.EH52]+[.DN52]+[.CX52]+[.CZ52]+[.DB52]+[.DD52]+[.DF52]+[.DH52]+[.DJ52]+[.DL52]+[.DP52]+[.DR52]+[.DT52]+[.DV52]+[.DX52]+[.DZ52]+[.EB52]+[.ED52]+[.EF52]+[.EJ52]+[.EL52]+[.EN52]+[.EP52]+[.ER52]+[.ET52])" office:value-type="float" office:value="0" calcext:value-type="float">
            <text:p>0</text:p>
          </table:table-cell>
          <table:table-cell table:style-name="ce16" table:formula="of:=[.C52]+[.D52]" office:value-type="float" office:value="0" calcext:value-type="float">
            <text:p>0</text:p>
          </table:table-cell>
          <table:table-cell table:style-name="ce18" table:formula="of:=IF([.E52]=0;0;[.$E$8]-[.E5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2]);0;INT((1010/(([.G5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2]);0;INT((1010/(([.I5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2]);0;INT((1010/(([.K5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2]);0;INT((1010/(([.M5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2]);0;INT((1010/((676.5/[.O5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2]);0;INT((1010/((676.5/[.Q5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2]);0;INT((1010/((60.38/[.S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2]);0;INT((1010/((60.38/[.U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2]);0;INT((1010/(([.W5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2]);0;INT((1010/(([.Y5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2]);0;INT((1010/(([.AA5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2]);0;INT((1010/(([.AC52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2]);0;INT((1010/(([.AE5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2]);0;INT((1010/(([.AG5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2]);0;INT((1010/((194.45/[.AI5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2]);0;INT((1010/((194.45/[.AK5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2]);0;INT((1010/((71.02/[.AM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2]);0;INT((1010/((71.02/[.AO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2]);0;INT((1010/(([.AQ5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2]);0;INT((1010/(([.AS5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2]);0;INT((1010/(([.AU5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2]);0;INT((1010/(([.AW52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2]);0;INT((1010/(([.AY52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2]);0;INT((1010/(([.BA52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2]);0;INT((1010/((437.5/[.BC5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2]);0;INT((1010/((437.5/[.BE5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2]);0;INT((1010/((18.28/[.BG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2]);0;INT((1010/((18.28/[.BI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2]);0;INT((1010/(([.BK5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2]);0;INT((1010/(([.BM52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2]);0;INT((1010/(([.BO5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2]);0;INT((1010/(([.BQ5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2]);0;INT((1010/((13.94/[.BS5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2]);0;INT((1010/((13.94/[.BU5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2]);0;INT((1010/((18.28/[.BW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2]);0;INT((1010/((18.28/[.BY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2]);0;INT((1010/(([.CA5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2]);0;INT((1010/(([.CC5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2]);0;INT((1010/(([.CE52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2]);0;INT((1010/(([.CG52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2]);0;INT((1010/((194.45/[.CI5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2]);0;INT((1010/((194.45/[.CK5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2]);0;INT((1010/((18.28/[.CM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2]);0;INT((1010/((18.28/[.CO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2]);0;INT((1010/(([.CQ5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2]);0;INT((1030/(([.CS5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2]);0;INT((1010/(([.CU5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2]);0;INT((1010/(([.CW52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2]);0;INT((1010/(([.CY52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2]);0;INT((1010/(([.DA52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2]);0;INT((1010/((676.5/[.DC5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2]);0;INT((1010/((676.5/[.DE5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2]);0;INT((1010/((18.28/[.DG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2]);0;INT((1010/((18.28/[.DI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2]);0;INT((1010/(([.DK52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2]);0;INT((1030/(([.DM5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2]);0;INT((1010/(([.DO52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2]);0;INT((1010/(([.DQ52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2]);0;INT((1010/(([.DS5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2]);0;INT((1010/(([.DU52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2]);0;INT((1010/((13.94/[.DW5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2]);0;INT((1010/((13.94/[.DY52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2]);0;INT((1010/((62.58/[.EA5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2]);0;INT((1010/((62.58/[.EC52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2]);0;INT((1010/(([.EE52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2]);0;INT((1030/(([.EG52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2]);0;INT((1010/(([.EI52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2]);0;INT((1010/(([.EK52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2]);0;INT((1010/((437.5/[.EM52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2]);0;INT((1010/((437.5/[.EO52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2]);0;INT((1010/((71.02/[.EQ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2]);0;INT((1010/((71.02/[.ES52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2"/>
          <table:table-cell table:style-name="ce16" table:formula="of:=SUM([.H53]+[.J53]+[.L53]+[.N53]+[.P53]+[.R53]+[.AT53]+[.BL53]+[.BN53]+[.T53]+[.V53]+[.X53]+[.Z53]+[.AB53]+[.AD53]+[.AF53]+[.AH53]+[.AJ53]+[.AL53]+[.AN53]+[.AP53]+[.AR53]+[.AV53]+[.AX53]+[.AZ53]+[.BX53]+[.BB53]+[.BD53]+[.BF53]+[.BH53]+[.BJ53]+[.BP53]+[.BR53]+[.BT53]+[.BV53]+[.BZ53])" office:value-type="float" office:value="0" calcext:value-type="float">
            <text:p>0</text:p>
          </table:table-cell>
          <table:table-cell table:style-name="ce16" table:formula="of:=SUM([.CB53]+[.CD53]+[.CF53]+[.CH53]+[.CJ53]+[.CL53]+[.CN53]+[.CP53]+[.CR53]+[.CV53]+[.CT53]+[.EH53]+[.DN53]+[.CX53]+[.CZ53]+[.DB53]+[.DD53]+[.DF53]+[.DH53]+[.DJ53]+[.DL53]+[.DP53]+[.DR53]+[.DT53]+[.DV53]+[.DX53]+[.DZ53]+[.EB53]+[.ED53]+[.EF53]+[.EJ53]+[.EL53]+[.EN53]+[.EP53]+[.ER53]+[.ET53])" office:value-type="float" office:value="0" calcext:value-type="float">
            <text:p>0</text:p>
          </table:table-cell>
          <table:table-cell table:style-name="ce16" table:formula="of:=[.C53]+[.D53]" office:value-type="float" office:value="0" calcext:value-type="float">
            <text:p>0</text:p>
          </table:table-cell>
          <table:table-cell table:style-name="ce18" table:formula="of:=IF([.E53]=0;0;[.$E$8]-[.E5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3]);0;INT((1010/(([.G5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3]);0;INT((1010/(([.I5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3]);0;INT((1010/(([.K5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3]);0;INT((1010/(([.M5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3]);0;INT((1010/((676.5/[.O5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3]);0;INT((1010/((676.5/[.Q5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3]);0;INT((1010/((60.38/[.S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3]);0;INT((1010/((60.38/[.U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3]);0;INT((1010/(([.W5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3]);0;INT((1010/(([.Y5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3]);0;INT((1010/(([.AA5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3]);0;INT((1010/(([.AC53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3]);0;INT((1010/(([.AE5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3]);0;INT((1010/(([.AG5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3]);0;INT((1010/((194.45/[.AI5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3]);0;INT((1010/((194.45/[.AK5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3]);0;INT((1010/((71.02/[.AM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3]);0;INT((1010/((71.02/[.AO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3]);0;INT((1010/(([.AQ5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3]);0;INT((1010/(([.AS5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3]);0;INT((1010/(([.AU5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3]);0;INT((1010/(([.AW53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3]);0;INT((1010/(([.AY53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3]);0;INT((1010/(([.BA53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3]);0;INT((1010/((437.5/[.BC5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3]);0;INT((1010/((437.5/[.BE5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3]);0;INT((1010/((18.28/[.BG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3]);0;INT((1010/((18.28/[.BI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3]);0;INT((1010/(([.BK5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3]);0;INT((1010/(([.BM53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3]);0;INT((1010/(([.BO5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3]);0;INT((1010/(([.BQ5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3]);0;INT((1010/((13.94/[.BS5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3]);0;INT((1010/((13.94/[.BU5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3]);0;INT((1010/((18.28/[.BW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3]);0;INT((1010/((18.28/[.BY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3]);0;INT((1010/(([.CA5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3]);0;INT((1010/(([.CC5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3]);0;INT((1010/(([.CE53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3]);0;INT((1010/(([.CG53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3]);0;INT((1010/((194.45/[.CI5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3]);0;INT((1010/((194.45/[.CK5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3]);0;INT((1010/((18.28/[.CM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3]);0;INT((1010/((18.28/[.CO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3]);0;INT((1010/(([.CQ5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3]);0;INT((1030/(([.CS5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3]);0;INT((1010/(([.CU5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3]);0;INT((1010/(([.CW53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3]);0;INT((1010/(([.CY53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3]);0;INT((1010/(([.DA53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3]);0;INT((1010/((676.5/[.DC5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3]);0;INT((1010/((676.5/[.DE5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3]);0;INT((1010/((18.28/[.DG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3]);0;INT((1010/((18.28/[.DI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3]);0;INT((1010/(([.DK53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3]);0;INT((1030/(([.DM5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3]);0;INT((1010/(([.DO53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3]);0;INT((1010/(([.DQ53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3]);0;INT((1010/(([.DS5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3]);0;INT((1010/(([.DU53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3]);0;INT((1010/((13.94/[.DW5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3]);0;INT((1010/((13.94/[.DY53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3]);0;INT((1010/((62.58/[.EA5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3]);0;INT((1010/((62.58/[.EC53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3]);0;INT((1010/(([.EE53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3]);0;INT((1030/(([.EG53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3]);0;INT((1010/(([.EI53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3]);0;INT((1010/(([.EK53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3]);0;INT((1010/((437.5/[.EM53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3]);0;INT((1010/((437.5/[.EO53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3]);0;INT((1010/((71.02/[.EQ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3]);0;INT((1010/((71.02/[.ES53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2"/>
          <table:table-cell table:style-name="ce16" table:formula="of:=SUM([.H54]+[.J54]+[.L54]+[.N54]+[.P54]+[.R54]+[.AT54]+[.BL54]+[.BN54]+[.T54]+[.V54]+[.X54]+[.Z54]+[.AB54]+[.AD54]+[.AF54]+[.AH54]+[.AJ54]+[.AL54]+[.AN54]+[.AP54]+[.AR54]+[.AV54]+[.AX54]+[.AZ54]+[.BX54]+[.BB54]+[.BD54]+[.BF54]+[.BH54]+[.BJ54]+[.BP54]+[.BR54]+[.BT54]+[.BV54]+[.BZ54])" office:value-type="float" office:value="0" calcext:value-type="float">
            <text:p>0</text:p>
          </table:table-cell>
          <table:table-cell table:style-name="ce16" table:formula="of:=SUM([.CB54]+[.CD54]+[.CF54]+[.CH54]+[.CJ54]+[.CL54]+[.CN54]+[.CP54]+[.CR54]+[.CV54]+[.CT54]+[.EH54]+[.DN54]+[.CX54]+[.CZ54]+[.DB54]+[.DD54]+[.DF54]+[.DH54]+[.DJ54]+[.DL54]+[.DP54]+[.DR54]+[.DT54]+[.DV54]+[.DX54]+[.DZ54]+[.EB54]+[.ED54]+[.EF54]+[.EJ54]+[.EL54]+[.EN54]+[.EP54]+[.ER54]+[.ET54])" office:value-type="float" office:value="0" calcext:value-type="float">
            <text:p>0</text:p>
          </table:table-cell>
          <table:table-cell table:style-name="ce16" table:formula="of:=[.C54]+[.D54]" office:value-type="float" office:value="0" calcext:value-type="float">
            <text:p>0</text:p>
          </table:table-cell>
          <table:table-cell table:style-name="ce18" table:formula="of:=IF([.E54]=0;0;[.$E$8]-[.E5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4]);0;INT((1010/(([.G5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4]);0;INT((1010/(([.I5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4]);0;INT((1010/(([.K5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4]);0;INT((1010/(([.M5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4]);0;INT((1010/((676.5/[.O5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4]);0;INT((1010/((676.5/[.Q5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4]);0;INT((1010/((60.38/[.S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4]);0;INT((1010/((60.38/[.U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4]);0;INT((1010/(([.W5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4]);0;INT((1010/(([.Y5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4]);0;INT((1010/(([.AA5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4]);0;INT((1010/(([.AC54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4]);0;INT((1010/(([.AE5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4]);0;INT((1010/(([.AG5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4]);0;INT((1010/((194.45/[.AI5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4]);0;INT((1010/((194.45/[.AK5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4]);0;INT((1010/((71.02/[.AM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4]);0;INT((1010/((71.02/[.AO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4]);0;INT((1010/(([.AQ5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4]);0;INT((1010/(([.AS5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4]);0;INT((1010/(([.AU5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4]);0;INT((1010/(([.AW54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4]);0;INT((1010/(([.AY54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4]);0;INT((1010/(([.BA54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4]);0;INT((1010/((437.5/[.BC5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4]);0;INT((1010/((437.5/[.BE5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4]);0;INT((1010/((18.28/[.BG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4]);0;INT((1010/((18.28/[.BI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4]);0;INT((1010/(([.BK5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4]);0;INT((1010/(([.BM54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4]);0;INT((1010/(([.BO5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4]);0;INT((1010/(([.BQ5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4]);0;INT((1010/((13.94/[.BS5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4]);0;INT((1010/((13.94/[.BU5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4]);0;INT((1010/((18.28/[.BW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4]);0;INT((1010/((18.28/[.BY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4]);0;INT((1010/(([.CA5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4]);0;INT((1010/(([.CC5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4]);0;INT((1010/(([.CE54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4]);0;INT((1010/(([.CG54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4]);0;INT((1010/((194.45/[.CI5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4]);0;INT((1010/((194.45/[.CK5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4]);0;INT((1010/((18.28/[.CM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4]);0;INT((1010/((18.28/[.CO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4]);0;INT((1010/(([.CQ5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4]);0;INT((1030/(([.CS5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4]);0;INT((1010/(([.CU5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4]);0;INT((1010/(([.CW54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4]);0;INT((1010/(([.CY54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4]);0;INT((1010/(([.DA54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4]);0;INT((1010/((676.5/[.DC5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4]);0;INT((1010/((676.5/[.DE5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4]);0;INT((1010/((18.28/[.DG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4]);0;INT((1010/((18.28/[.DI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4]);0;INT((1010/(([.DK54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4]);0;INT((1030/(([.DM5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4]);0;INT((1010/(([.DO54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4]);0;INT((1010/(([.DQ54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4]);0;INT((1010/(([.DS5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4]);0;INT((1010/(([.DU54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4]);0;INT((1010/((13.94/[.DW5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4]);0;INT((1010/((13.94/[.DY54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4]);0;INT((1010/((62.58/[.EA5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4]);0;INT((1010/((62.58/[.EC54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4]);0;INT((1010/(([.EE54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4]);0;INT((1030/(([.EG54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4]);0;INT((1010/(([.EI54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4]);0;INT((1010/(([.EK54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4]);0;INT((1010/((437.5/[.EM54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4]);0;INT((1010/((437.5/[.EO54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4]);0;INT((1010/((71.02/[.EQ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4]);0;INT((1010/((71.02/[.ES54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2"/>
          <table:table-cell table:style-name="ce16" table:formula="of:=SUM([.H55]+[.J55]+[.L55]+[.N55]+[.P55]+[.R55]+[.AT55]+[.BL55]+[.BN55]+[.T55]+[.V55]+[.X55]+[.Z55]+[.AB55]+[.AD55]+[.AF55]+[.AH55]+[.AJ55]+[.AL55]+[.AN55]+[.AP55]+[.AR55]+[.AV55]+[.AX55]+[.AZ55]+[.BX55]+[.BB55]+[.BD55]+[.BF55]+[.BH55]+[.BJ55]+[.BP55]+[.BR55]+[.BT55]+[.BV55]+[.BZ55])" office:value-type="float" office:value="0" calcext:value-type="float">
            <text:p>0</text:p>
          </table:table-cell>
          <table:table-cell table:style-name="ce16" table:formula="of:=SUM([.CB55]+[.CD55]+[.CF55]+[.CH55]+[.CJ55]+[.CL55]+[.CN55]+[.CP55]+[.CR55]+[.CV55]+[.CT55]+[.EH55]+[.DN55]+[.CX55]+[.CZ55]+[.DB55]+[.DD55]+[.DF55]+[.DH55]+[.DJ55]+[.DL55]+[.DP55]+[.DR55]+[.DT55]+[.DV55]+[.DX55]+[.DZ55]+[.EB55]+[.ED55]+[.EF55]+[.EJ55]+[.EL55]+[.EN55]+[.EP55]+[.ER55]+[.ET55])" office:value-type="float" office:value="0" calcext:value-type="float">
            <text:p>0</text:p>
          </table:table-cell>
          <table:table-cell table:style-name="ce16" table:formula="of:=[.C55]+[.D55]" office:value-type="float" office:value="0" calcext:value-type="float">
            <text:p>0</text:p>
          </table:table-cell>
          <table:table-cell table:style-name="ce18" table:formula="of:=IF([.E55]=0;0;[.$E$8]-[.E5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5]);0;INT((1010/(([.G5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5]);0;INT((1010/(([.I5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5]);0;INT((1010/(([.K5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5]);0;INT((1010/(([.M5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5]);0;INT((1010/((676.5/[.O5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5]);0;INT((1010/((676.5/[.Q5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5]);0;INT((1010/((60.38/[.S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5]);0;INT((1010/((60.38/[.U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5]);0;INT((1010/(([.W5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5]);0;INT((1010/(([.Y5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5]);0;INT((1010/(([.AA5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5]);0;INT((1010/(([.AC55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5]);0;INT((1010/(([.AE5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5]);0;INT((1010/(([.AG5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5]);0;INT((1010/((194.45/[.AI5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5]);0;INT((1010/((194.45/[.AK5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5]);0;INT((1010/((71.02/[.AM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5]);0;INT((1010/((71.02/[.AO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5]);0;INT((1010/(([.AQ5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5]);0;INT((1010/(([.AS5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5]);0;INT((1010/(([.AU5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5]);0;INT((1010/(([.AW55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5]);0;INT((1010/(([.AY55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5]);0;INT((1010/(([.BA55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5]);0;INT((1010/((437.5/[.BC5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5]);0;INT((1010/((437.5/[.BE5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5]);0;INT((1010/((18.28/[.BG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5]);0;INT((1010/((18.28/[.BI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5]);0;INT((1010/(([.BK5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5]);0;INT((1010/(([.BM55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5]);0;INT((1010/(([.BO5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5]);0;INT((1010/(([.BQ5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5]);0;INT((1010/((13.94/[.BS5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5]);0;INT((1010/((13.94/[.BU5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5]);0;INT((1010/((18.28/[.BW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5]);0;INT((1010/((18.28/[.BY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5]);0;INT((1010/(([.CA5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5]);0;INT((1010/(([.CC5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5]);0;INT((1010/(([.CE55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5]);0;INT((1010/(([.CG55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5]);0;INT((1010/((194.45/[.CI5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5]);0;INT((1010/((194.45/[.CK5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5]);0;INT((1010/((18.28/[.CM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5]);0;INT((1010/((18.28/[.CO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5]);0;INT((1010/(([.CQ5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5]);0;INT((1030/(([.CS5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5]);0;INT((1010/(([.CU5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5]);0;INT((1010/(([.CW55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5]);0;INT((1010/(([.CY55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5]);0;INT((1010/(([.DA55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5]);0;INT((1010/((676.5/[.DC5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5]);0;INT((1010/((676.5/[.DE5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5]);0;INT((1010/((18.28/[.DG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5]);0;INT((1010/((18.28/[.DI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5]);0;INT((1010/(([.DK55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5]);0;INT((1030/(([.DM5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5]);0;INT((1010/(([.DO55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5]);0;INT((1010/(([.DQ55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5]);0;INT((1010/(([.DS5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5]);0;INT((1010/(([.DU55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5]);0;INT((1010/((13.94/[.DW5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5]);0;INT((1010/((13.94/[.DY55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5]);0;INT((1010/((62.58/[.EA5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5]);0;INT((1010/((62.58/[.EC55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5]);0;INT((1010/(([.EE55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5]);0;INT((1030/(([.EG55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5]);0;INT((1010/(([.EI55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5]);0;INT((1010/(([.EK55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5]);0;INT((1010/((437.5/[.EM55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5]);0;INT((1010/((437.5/[.EO55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5]);0;INT((1010/((71.02/[.EQ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5]);0;INT((1010/((71.02/[.ES55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2"/>
          <table:table-cell table:style-name="ce16" table:formula="of:=SUM([.H56]+[.J56]+[.L56]+[.N56]+[.P56]+[.R56]+[.AT56]+[.BL56]+[.BN56]+[.T56]+[.V56]+[.X56]+[.Z56]+[.AB56]+[.AD56]+[.AF56]+[.AH56]+[.AJ56]+[.AL56]+[.AN56]+[.AP56]+[.AR56]+[.AV56]+[.AX56]+[.AZ56]+[.BX56]+[.BB56]+[.BD56]+[.BF56]+[.BH56]+[.BJ56]+[.BP56]+[.BR56]+[.BT56]+[.BV56]+[.BZ56])" office:value-type="float" office:value="0" calcext:value-type="float">
            <text:p>0</text:p>
          </table:table-cell>
          <table:table-cell table:style-name="ce16" table:formula="of:=SUM([.CB56]+[.CD56]+[.CF56]+[.CH56]+[.CJ56]+[.CL56]+[.CN56]+[.CP56]+[.CR56]+[.CV56]+[.CT56]+[.EH56]+[.DN56]+[.CX56]+[.CZ56]+[.DB56]+[.DD56]+[.DF56]+[.DH56]+[.DJ56]+[.DL56]+[.DP56]+[.DR56]+[.DT56]+[.DV56]+[.DX56]+[.DZ56]+[.EB56]+[.ED56]+[.EF56]+[.EJ56]+[.EL56]+[.EN56]+[.EP56]+[.ER56]+[.ET56])" office:value-type="float" office:value="0" calcext:value-type="float">
            <text:p>0</text:p>
          </table:table-cell>
          <table:table-cell table:style-name="ce16" table:formula="of:=[.C56]+[.D56]" office:value-type="float" office:value="0" calcext:value-type="float">
            <text:p>0</text:p>
          </table:table-cell>
          <table:table-cell table:style-name="ce18" table:formula="of:=IF([.E56]=0;0;[.$E$8]-[.E5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6]);0;INT((1010/(([.G5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6]);0;INT((1010/(([.I5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6]);0;INT((1010/(([.K5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6]);0;INT((1010/(([.M5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6]);0;INT((1010/((676.5/[.O5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6]);0;INT((1010/((676.5/[.Q5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6]);0;INT((1010/((60.38/[.S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6]);0;INT((1010/((60.38/[.U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6]);0;INT((1010/(([.W5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6]);0;INT((1010/(([.Y5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6]);0;INT((1010/(([.AA5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6]);0;INT((1010/(([.AC56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6]);0;INT((1010/(([.AE5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6]);0;INT((1010/(([.AG5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6]);0;INT((1010/((194.45/[.AI5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6]);0;INT((1010/((194.45/[.AK5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6]);0;INT((1010/((71.02/[.AM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6]);0;INT((1010/((71.02/[.AO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6]);0;INT((1010/(([.AQ5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6]);0;INT((1010/(([.AS5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6]);0;INT((1010/(([.AU5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6]);0;INT((1010/(([.AW56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6]);0;INT((1010/(([.AY56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6]);0;INT((1010/(([.BA56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6]);0;INT((1010/((437.5/[.BC5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6]);0;INT((1010/((437.5/[.BE5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6]);0;INT((1010/((18.28/[.BG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6]);0;INT((1010/((18.28/[.BI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6]);0;INT((1010/(([.BK5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6]);0;INT((1010/(([.BM56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6]);0;INT((1010/(([.BO5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6]);0;INT((1010/(([.BQ5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6]);0;INT((1010/((13.94/[.BS5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6]);0;INT((1010/((13.94/[.BU5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W56]);0;INT((1010/((18.28/[.BW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Y56]);0;INT((1010/((18.28/[.BY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6]);0;INT((1010/(([.CA5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6]);0;INT((1010/(([.CC5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6]);0;INT((1010/(([.CE56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6]);0;INT((1010/(([.CG56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6]);0;INT((1010/((194.45/[.CI5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6]);0;INT((1010/((194.45/[.CK5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6]);0;INT((1010/((18.28/[.CM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6]);0;INT((1010/((18.28/[.CO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6]);0;INT((1010/(([.CQ5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6]);0;INT((1030/(([.CS5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6]);0;INT((1010/(([.CU5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6]);0;INT((1010/(([.CW56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6]);0;INT((1010/(([.CY56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6]);0;INT((1010/(([.DA56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6]);0;INT((1010/((676.5/[.DC5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6]);0;INT((1010/((676.5/[.DE5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6]);0;INT((1010/((18.28/[.DG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6]);0;INT((1010/((18.28/[.DI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6]);0;INT((1010/(([.DK56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6]);0;INT((1030/(([.DM5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6]);0;INT((1010/(([.DO56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6]);0;INT((1010/(([.DQ56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6]);0;INT((1010/(([.DS5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6]);0;INT((1010/(([.DU56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6]);0;INT((1010/((13.94/[.DW5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6]);0;INT((1010/((13.94/[.DY56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6]);0;INT((1010/((62.58/[.EA5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6]);0;INT((1010/((62.58/[.EC56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6]);0;INT((1010/(([.EE56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6]);0;INT((1030/(([.EG56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6]);0;INT((1010/(([.EI56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6]);0;INT((1010/(([.EK56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6]);0;INT((1010/((437.5/[.EM56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6]);0;INT((1010/((437.5/[.EO56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6]);0;INT((1010/((71.02/[.EQ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6]);0;INT((1010/((71.02/[.ES56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2"/>
          <table:table-cell table:style-name="ce16" table:formula="of:=SUM([.H57]+[.J57]+[.L57]+[.N57]+[.P57]+[.R57]+[.AT57]+[.BL57]+[.BN57]+[.T57]+[.V57]+[.X57]+[.Z57]+[.AB57]+[.AD57]+[.AF57]+[.AH57]+[.AJ57]+[.AL57]+[.AN57]+[.AP57]+[.AR57]+[.AV57]+[.AX57]+[.AZ57]+[.BX57]+[.BB57]+[.BD57]+[.BF57]+[.BH57]+[.BJ57]+[.BP57]+[.BR57]+[.BT57]+[.BV57]+[.BZ57])" office:value-type="float" office:value="0" calcext:value-type="float">
            <text:p>0</text:p>
          </table:table-cell>
          <table:table-cell table:style-name="ce16" table:formula="of:=SUM([.CB57]+[.CD57]+[.CF57]+[.CH57]+[.CJ57]+[.CL57]+[.CN57]+[.CP57]+[.CR57]+[.CV57]+[.CT57]+[.EH57]+[.DN57]+[.CX57]+[.CZ57]+[.DB57]+[.DD57]+[.DF57]+[.DH57]+[.DJ57]+[.DL57]+[.DP57]+[.DR57]+[.DT57]+[.DV57]+[.DX57]+[.DZ57]+[.EB57]+[.ED57]+[.EF57]+[.EJ57]+[.EL57]+[.EN57]+[.EP57]+[.ER57]+[.ET57])" office:value-type="float" office:value="0" calcext:value-type="float">
            <text:p>0</text:p>
          </table:table-cell>
          <table:table-cell table:style-name="ce16" table:formula="of:=[.C57]+[.D57]" office:value-type="float" office:value="0" calcext:value-type="float">
            <text:p>0</text:p>
          </table:table-cell>
          <table:table-cell table:style-name="ce18" table:formula="of:=IF([.E57]=0;0;[.$E$8]-[.E5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7]);0;INT((1010/(([.G5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7]);0;INT((1010/(([.I5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K57]);0;INT((1010/(([.K5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M57]);0;INT((1010/(([.M5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O57]);0;INT((1010/((676.5/[.O5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Q57]);0;INT((1010/((676.5/[.Q5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7]);0;INT((1010/((60.38/[.S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7]);0;INT((1010/((60.38/[.U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7]);0;INT((1010/(([.W5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7]);0;INT((1010/(([.Y5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A57]);0;INT((1010/(([.AA5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C57]);0;INT((1010/(([.AC57]/7.38)^4.761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7]);0;INT((1010/(([.AE5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7]);0;INT((1010/(([.AG5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I57]);0;INT((1010/((194.45/[.AI5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K57]);0;INT((1010/((194.45/[.AK5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M57]);0;INT((1010/((71.02/[.AM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O57]);0;INT((1010/((71.02/[.AO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Q57]);0;INT((1010/(([.AQ5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S57]);0;INT((1010/(([.AS5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U57]);0;INT((1010/(([.AU5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W57]);0;INT((1010/(([.AW57]/11.41)^4.65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Y57]);0;INT((1010/(([.AY57]/344.2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A57]);0;INT((1010/(([.BA57]/344.2)^3.846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C57]);0;INT((1010/((437.5/[.BC5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BE57]);0;INT((1010/((437.5/[.BE5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G57]);0;INT((1010/((18.28/[.BG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I57]);0;INT((1010/((18.28/[.BI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K57]);0;INT((1010/(([.BK5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M57]);0;INT((1010/(([.BM57]/44.45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O57]);0;INT((1010/(([.BO5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Q57]);0;INT((1010/(([.BQ5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S57]);0;INT((1010/((13.94/[.BS5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BU57]);0;INT((1010/((13.94/[.BU57])^2.5316))-10));0)" office:value-type="float" office:value="0" calcext:value-type="float">
            <text:p>0</text:p>
          </table:table-cell>
          <table:table-cell table:style-name="ce31"/>
          <table:table-cell table:style-name="ce18" table:formula="of:=ROUNDDOWN(IF(ISBLANK([.BW57]);0;INT((1010/((18.28/[.BW57])^1.2195))-10));0)" office:value-type="float" office:value="0" calcext:value-type="float">
            <text:p>0</text:p>
          </table:table-cell>
          <table:table-cell table:style-name="ce31"/>
          <table:table-cell table:style-name="ce18" table:formula="of:=ROUNDDOWN(IF(ISBLANK([.BY57]);0;INT((1010/((18.28/[.BY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A57]);0;INT((1010/(([.CA5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C57]);0;INT((1010/(([.CC5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E57]);0;INT((1010/(([.CE57]/17.21)^4.444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G57]);0;INT((1010/(([.CG57]/17.21)^4.444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I57]);0;INT((1010/((194.45/[.CI5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CK57]);0;INT((1010/((194.45/[.CK5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M57]);0;INT((1010/((18.28/[.CM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O57]);0;INT((1010/((18.28/[.CO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Q57]);0;INT((1010/(([.CQ5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S57]);0;INT((1030/(([.CS5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U57]);0;INT((1010/(([.CU5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W57]);0;INT((1010/(([.CW57]/8.5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CY57]);0;INT((1010/(([.CY57]/23.09)^4.347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A57]);0;INT((1010/(([.DA57]/23.09)^4.3478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C57]);0;INT((1010/((676.5/[.DC5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DE57]);0;INT((1010/((676.5/[.DE5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G57]);0;INT((1010/((18.28/[.DG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I57]);0;INT((1010/((18.28/[.DI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K57]);0;INT((1010/(([.DK57]/369.31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M57]);0;INT((1030/(([.DM5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O57]);0;INT((1010/(([.DO57]/11.07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Q57]);0;INT((1010/(([.DQ57]/13.62)^3.2258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S57]);0;INT((1010/(([.DS5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U57]);0;INT((1010/(([.DU57]/37.25)^4.08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W57]);0;INT((1010/((13.94/[.DW5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DY57]);0;INT((1010/((13.94/[.DY57])^2.5316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A57]);0;INT((1010/((62.58/[.EA5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C57]);0;INT((1010/((62.58/[.EC57])^1.030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E57]);0;INT((1010/(([.EE57]/507.08)^3.846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G57]);0;INT((1030/(([.EG57]/234.84)^3.3333))-3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I57]);0;INT((1010/(([.EI57]/120.83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K57]);0;INT((1010/(([.EK57]/120.83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M57]);0;INT((1010/((437.5/[.EM57])^1.9417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EO57]);0;INT((1010/((437.5/[.EO57])^1.941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Q57]);0;INT((1010/((71.02/[.EQ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ES57]);0;INT((1010/((71.02/[.ES57])^1.1765))-10));0)" office:value-type="float" office:value="0" calcext:value-type="float">
            <text:p>0</text:p>
          </table:table-cell>
          <table:table-cell table:number-columns-repeated="874"/>
        </table:table-row>
        <table:table-row table:style-name="ro4">
          <table:table-cell table:number-columns-repeated="74"/>
          <table:table-cell table:style-name="ce32"/>
          <table:table-cell table:style-name="ce34"/>
          <table:table-cell table:style-name="ce32"/>
          <table:table-cell table:number-columns-repeated="947"/>
        </table:table-row>
        <table:table-row table:style-name="ro4">
          <table:table-cell table:number-columns-repeated="74"/>
          <table:table-cell table:style-name="ce33"/>
          <table:table-cell table:style-name="ce35"/>
          <table:table-cell table:style-name="ce33"/>
          <table:table-cell table:number-columns-repeated="947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SY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7" table:number-columns-repeated="16" table:default-cell-style-name="ce5"/>
        <table:table-column table:style-name="co6" table:default-cell-style-name="ce5"/>
        <table:table-column table:style-name="co7" table:number-columns-repeated="13" table:default-cell-style-name="ce5"/>
        <table:table-column table:style-name="co8" table:number-columns-repeated="221" table:default-cell-style-name="ce5"/>
        <table:table-column table:style-name="co9" table:number-columns-repeated="767" table:default-cell-style-name="Default"/>
        <table:table-row table:style-name="ro1">
          <table:table-cell table:style-name="Default"/>
          <table:table-cell table:style-name="ce6" office:value-type="string" calcext:value-type="string">
            <text:p>Merkki-Mitalicup P/T13-11-9</text:p>
          </table:table-cell>
          <table:table-cell table:style-name="Default" table:number-columns-repeated="34"/>
          <table:table-cell table:number-columns-repeated="988"/>
        </table:table-row>
        <table:table-row table:style-name="ro1">
          <table:table-cell table:style-name="Default"/>
          <table:table-cell table:style-name="ce7" office:value-type="string" calcext:value-type="string">
            <text:p>Juoksumatkoissa syötä aika sekunteina.</text:p>
          </table:table-cell>
          <table:table-cell table:style-name="ce14" table:number-columns-repeated="3"/>
          <table:table-cell table:style-name="Default" table:number-columns-repeated="31"/>
          <table:table-cell table:number-columns-repeated="988"/>
        </table:table-row>
        <table:table-row table:style-name="ro1">
          <table:table-cell table:style-name="ce1"/>
          <table:table-cell table:style-name="ce8" office:value-type="string" calcext:value-type="string">
            <text:p>Kenttälajeissa korkeus, seiväs ja pituus senteissä, muut metreissä</text:p>
          </table:table-cell>
          <table:table-cell table:style-name="ce2" table:number-columns-repeated="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47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number-columns-repeated="988"/>
        </table:table-row>
        <table:table-row table:style-name="ro1">
          <table:table-cell table:style-name="ce1"/>
          <table:table-cell table:style-name="ce2" table:number-columns-repeated="5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style-name="ce47"/>
          <table:table-cell table:style-name="ce38"/>
          <table:table-cell table:style-name="ce3"/>
          <table:table-cell table:style-name="ce38"/>
          <table:table-cell table:style-name="ce3"/>
          <table:table-cell table:style-name="ce38"/>
          <table:table-cell table:number-columns-repeated="988"/>
        </table:table-row>
        <table:table-row table:style-name="ro1">
          <table:table-cell table:style-name="ce1"/>
          <table:table-cell table:style-name="ce9"/>
          <table:table-cell table:style-name="ce1" table:number-columns-repeated="4"/>
          <table:table-cell table:style-name="ce51" table:number-columns-spanned="16" table:number-rows-spanned="1"/>
          <table:covered-table-cell table:number-columns-repeated="15" table:style-name="ce51"/>
          <table:table-cell table:style-name="ce36" office:value-type="string" calcext:value-type="string">
            <text:p>Heinä/elokuun lajit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8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number-columns-repeated="988"/>
        </table:table-row>
        <table:table-row table:style-name="ro2">
          <table:table-cell table:style-name="ce2"/>
          <table:table-cell table:style-name="Default"/>
          <table:table-cell table:style-name="ce2" table:number-columns-repeated="4"/>
          <table:table-cell table:style-name="ce20" office:value-type="string" calcext:value-type="string" table:number-columns-spanned="2" table:number-rows-spanned="1">
            <text:p>T9 100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9 100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9 korkeu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9 korkeu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9 kuul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9 kuul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9 4x50m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9 4x50m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T9 40m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9 40m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9 pituu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9 pituus</text:p>
          </table:table-cell>
          <table:covered-table-cell table:style-name="ce37"/>
          <table:table-cell table:style-name="ce52" office:value-type="string" calcext:value-type="string" table:number-columns-spanned="2" table:number-rows-spanned="1">
            <text:p>T9 keihäs</text:p>
          </table:table-cell>
          <table:covered-table-cell table:style-name="ce52"/>
          <table:table-cell table:style-name="ce37" office:value-type="string" calcext:value-type="string" table:number-columns-spanned="2" table:number-rows-spanned="1">
            <text:p>P9 keihäs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T/P9 4x600m</text:p>
          </table:table-cell>
          <table:covered-table-cell table:style-name="ce37"/>
          <table:table-cell table:number-columns-repeated="988"/>
        </table:table-row>
        <table:table-row table:style-name="ro1">
          <table:table-cell table:style-name="ce3"/>
          <table:table-cell table:style-name="ce10" office:value-type="string" calcext:value-type="string">
            <text:p>Seurat</text:p>
          </table:table-cell>
          <table:table-cell table:style-name="ce15" office:value-type="string" calcext:value-type="string">
            <text:p>kesä</text:p>
          </table:table-cell>
          <table:table-cell table:style-name="ce15" office:value-type="string" calcext:value-type="string">
            <text:p>heinä/elo</text:p>
          </table:table-cell>
          <table:table-cell table:style-name="ce15" office:value-type="string" calcext:value-type="string">
            <text:p>Yht</text:p>
          </table:table-cell>
          <table:table-cell table:style-name="ce17" office:value-type="string" calcext:value-type="string">
            <text:p>Ero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7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style-name="ce21" office:value-type="string" calcext:value-type="string">
            <text:p>tulos</text:p>
          </table:table-cell>
          <table:table-cell table:style-name="ce25" office:value-type="string" calcext:value-type="string">
            <text:p>pist.</text:p>
          </table:table-cell>
          <table:table-cell table:number-columns-repeated="98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0" table:formula="of:=[$'Vattenfall lajit'.$B$8]" office:value-type="string" office:string-value="Naantalin Löyly" calcext:value-type="string">
            <text:p>Naantalin Löyly</text:p>
          </table:table-cell>
          <table:table-cell table:style-name="ce16" table:formula="of:=SUM([.H8]+[.J8]+[.L8]+[.N8]+[.P8]+[.R8]+[.T8]+[.V8])+([$'Vattenfall lajit'.H8]+[$'Vattenfall lajit'.J8]+[$'Vattenfall lajit'.L8]+[$'Vattenfall lajit'.N8]+[$'Vattenfall lajit'.P8]+[$'Vattenfall lajit'.R8]+[$'Vattenfall lajit'.T8]+[$'Vattenfall lajit'.V8]+[$'Vattenfall lajit'.X8]+[$'Vattenfall lajit'.Z8]+[$'Vattenfall lajit'.AB8]+[$'Vattenfall lajit'.AD8]+[$'Vattenfall lajit'.AF8]+[$'Vattenfall lajit'.AH8]+[$'Vattenfall lajit'.AJ8]+[$'Vattenfall lajit'.AL8]+[$'Vattenfall lajit'.AN8]+[$'Vattenfall lajit'.AP8]+[$'Vattenfall lajit'.AR8]+[$'Vattenfall lajit'.AT8])" office:value-type="float" office:value="7462" calcext:value-type="float">
            <text:p>7462</text:p>
          </table:table-cell>
          <table:table-cell table:style-name="ce16" table:formula="of:=SUM([.X8]+[.Z8]+[.AB8]+[.AD8]+[.AF8]+[.AH8]+[.AJ8])+([$'Vattenfall lajit'.CB8]+[$'Vattenfall lajit'.CD8]+[$'Vattenfall lajit'.CF8]+[$'Vattenfall lajit'.CH8]+[$'Vattenfall lajit'.CJ8]+[$'Vattenfall lajit'.CL8]+[$'Vattenfall lajit'.CN8]+[$'Vattenfall lajit'.CP8]+[$'Vattenfall lajit'.CR8]+[$'Vattenfall lajit'.CT8]+[$'Vattenfall lajit'.CV8]+[$'Vattenfall lajit'.CX8]+[$'Vattenfall lajit'.CZ8]+[$'Vattenfall lajit'.DB8]+[$'Vattenfall lajit'.DD8]+[$'Vattenfall lajit'.DF8]+[$'Vattenfall lajit'.DH8]+[$'Vattenfall lajit'.DJ8]+[$'Vattenfall lajit'.DL8]+[$'Vattenfall lajit'.DN8])" office:value-type="float" office:value="0" calcext:value-type="float">
            <text:p>0</text:p>
          </table:table-cell>
          <table:table-cell table:style-name="ce16" table:formula="of:=[.C8]+[.D8]" office:value-type="float" office:value="7462" calcext:value-type="float">
            <text:p>7462</text:p>
          </table:table-cell>
          <table:table-cell table:style-name="ce18" table:formula="of:=IF([.E8]=0;0;[.$E$8]-[.E8])" office:value-type="float" office:value="0" calcext:value-type="float">
            <text:p>0</text:p>
          </table:table-cell>
          <table:table-cell table:style-name="ce23" office:value-type="float" office:value="247" calcext:value-type="float">
            <text:p>247,00</text:p>
          </table:table-cell>
          <table:table-cell table:style-name="ce18" table:formula="of:=ROUNDDOWN(IF(ISBLANK([.G8]);0;INT((1010/(([.G8]/156.99)^4))-10));0)" office:value-type="float" office:value="154" calcext:value-type="float">
            <text:p>154</text:p>
          </table:table-cell>
          <table:table-cell table:style-name="ce23" office:value-type="float" office:value="234.29" calcext:value-type="float">
            <text:p>234,29</text:p>
          </table:table-cell>
          <table:table-cell table:style-name="ce18" table:formula="of:=ROUNDDOWN(IF(ISBLANK([.I8]);0;INT((1010/(([.I8]/156.99)^4))-10));0)" office:value-type="float" office:value="193" calcext:value-type="float">
            <text:p>193</text:p>
          </table:table-cell>
          <table:table-cell table:style-name="ce26" office:value-type="float" office:value="95" calcext:value-type="float">
            <text:p>95</text:p>
          </table:table-cell>
          <table:table-cell table:style-name="ce18" table:formula="of:=ROUNDDOWN(IF(ISBLANK([.K8]);0;INT((1010/((194.45/[.K8])^2.9412))-10));0)" office:value-type="float" office:value="112" calcext:value-type="float">
            <text:p>112</text:p>
          </table:table-cell>
          <table:table-cell table:style-name="ce26" office:value-type="float" office:value="115" calcext:value-type="float">
            <text:p>115</text:p>
          </table:table-cell>
          <table:table-cell table:style-name="ce18" table:formula="of:=ROUNDDOWN(IF(ISBLANK([.M8]);0;INT((1010/((194.45/[.M8])^2.9412))-10));0)" office:value-type="float" office:value="205" calcext:value-type="float">
            <text:p>205</text:p>
          </table:table-cell>
          <table:table-cell table:style-name="ce23" office:value-type="float" office:value="4.65" calcext:value-type="float">
            <text:p>4,65</text:p>
          </table:table-cell>
          <table:table-cell table:style-name="ce18" table:formula="of:=ROUNDDOWN(IF(ISBLANK([.O8]);0;INT((1010/((18.28/[.O8])^1.2195))-10));0)" office:value-type="float" office:value="180" calcext:value-type="float">
            <text:p>180</text:p>
          </table:table-cell>
          <table:table-cell table:style-name="ce23" office:value-type="float" office:value="5.63" calcext:value-type="float">
            <text:p>5,63</text:p>
          </table:table-cell>
          <table:table-cell table:style-name="ce18" table:formula="of:=ROUNDDOWN(IF(ISBLANK([.Q8]);0;INT((1010/((18.28/[.Q8])^1.2195))-10));0)" office:value-type="float" office:value="230" calcext:value-type="float">
            <text:p>230</text:p>
          </table:table-cell>
          <table:table-cell table:style-name="ce23" office:value-type="float" office:value="35.8" calcext:value-type="float">
            <text:p>35,80</text:p>
          </table:table-cell>
          <table:table-cell table:style-name="ce18" table:formula="of:=ROUNDDOWN(IF(ISBLANK([.S8]);0;INT((1010/(([.S8]/21.9)^4.1667))-10));0)" office:value-type="float" office:value="120" calcext:value-type="float">
            <text:p>120</text:p>
          </table:table-cell>
          <table:table-cell table:style-name="ce23" office:value-type="float" office:value="33.61" calcext:value-type="float">
            <text:p>33,61</text:p>
          </table:table-cell>
          <table:table-cell table:style-name="ce18" table:formula="of:=ROUNDDOWN(IF(ISBLANK([.U8]);0;INT((1010/(([.U8]/21.9)^4.1667))-10));0)" office:value-type="float" office:value="159" calcext:value-type="float">
            <text:p>159</text:p>
          </table:table-cell>
          <table:table-cell table:style-name="ce23"/>
          <table:table-cell table:style-name="ce18" table:formula="of:=ROUNDDOWN(IF(ISBLANK([.W8]);0;INT((1010/(([.W8]/5.36)^5.2632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Y8]);0;INT((1010/(([.Y8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8]);0;INT((1010/((676.5/[.AA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8]);0;INT((1010/((676.5/[.AC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8]);0;INT((1010/((71.02/[.AE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8]);0;INT((1010/((71.02/[.AG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8]);0;INT((1010/(([.AI8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0" table:formula="of:=[$'Vattenfall lajit'.$B$9]" office:value-type="string" office:string-value="Raision Kuula" calcext:value-type="string">
            <text:p>Raision Kuula</text:p>
          </table:table-cell>
          <table:table-cell table:style-name="ce16" table:formula="of:=SUM([.H9]+[.J9]+[.L9]+[.N9]+[.P9]+[.R9]+[.T9]+[.V9])+([$'Vattenfall lajit'.H9]+[$'Vattenfall lajit'.J9]+[$'Vattenfall lajit'.L9]+[$'Vattenfall lajit'.N9]+[$'Vattenfall lajit'.P9]+[$'Vattenfall lajit'.R9]+[$'Vattenfall lajit'.T9]+[$'Vattenfall lajit'.V9]+[$'Vattenfall lajit'.X9]+[$'Vattenfall lajit'.Z9]+[$'Vattenfall lajit'.AB9]+[$'Vattenfall lajit'.AD9]+[$'Vattenfall lajit'.AF9]+[$'Vattenfall lajit'.AH9]+[$'Vattenfall lajit'.AJ9]+[$'Vattenfall lajit'.AL9]+[$'Vattenfall lajit'.AN9]+[$'Vattenfall lajit'.AP9]+[$'Vattenfall lajit'.AR9]+[$'Vattenfall lajit'.AT9])" office:value-type="float" office:value="7532" calcext:value-type="float">
            <text:p>7532</text:p>
          </table:table-cell>
          <table:table-cell table:style-name="ce16" table:formula="of:=SUM([.X9]+[.Z9]+[.AB9]+[.AD9]+[.AF9]+[.AH9]+[.AJ9])+([$'Vattenfall lajit'.CB9]+[$'Vattenfall lajit'.CD9]+[$'Vattenfall lajit'.CF9]+[$'Vattenfall lajit'.CH9]+[$'Vattenfall lajit'.CJ9]+[$'Vattenfall lajit'.CL9]+[$'Vattenfall lajit'.CN9]+[$'Vattenfall lajit'.CP9]+[$'Vattenfall lajit'.CR9]+[$'Vattenfall lajit'.CT9]+[$'Vattenfall lajit'.CV9]+[$'Vattenfall lajit'.CX9]+[$'Vattenfall lajit'.CZ9]+[$'Vattenfall lajit'.DB9]+[$'Vattenfall lajit'.DD9]+[$'Vattenfall lajit'.DF9]+[$'Vattenfall lajit'.DH9]+[$'Vattenfall lajit'.DJ9]+[$'Vattenfall lajit'.DL9]+[$'Vattenfall lajit'.DN9])" office:value-type="float" office:value="0" calcext:value-type="float">
            <text:p>0</text:p>
          </table:table-cell>
          <table:table-cell table:style-name="ce16" table:formula="of:=[.C9]+[.D9]" office:value-type="float" office:value="7532" calcext:value-type="float">
            <text:p>7532</text:p>
          </table:table-cell>
          <table:table-cell table:style-name="ce18" table:formula="of:=IF([.E9]=0;0;[.$E$8]-[.E9])" office:value-type="float" office:value="-70" calcext:value-type="float">
            <text:p>-70</text:p>
          </table:table-cell>
          <table:table-cell table:style-name="ce23" office:value-type="float" office:value="246.3" calcext:value-type="float">
            <text:p>246,30</text:p>
          </table:table-cell>
          <table:table-cell table:style-name="ce18" table:formula="of:=ROUNDDOWN(IF(ISBLANK([.G9]);0;INT((1010/(([.G9]/156.99)^4))-10));0)" office:value-type="float" office:value="156" calcext:value-type="float">
            <text:p>156</text:p>
          </table:table-cell>
          <table:table-cell table:style-name="ce23" office:value-type="float" office:value="304.72" calcext:value-type="float">
            <text:p>304,72</text:p>
          </table:table-cell>
          <table:table-cell table:style-name="ce18" table:formula="of:=ROUNDDOWN(IF(ISBLANK([.I9]);0;INT((1010/(([.I9]/156.99)^4))-10));0)" office:value-type="float" office:value="61" calcext:value-type="float">
            <text:p>61</text:p>
          </table:table-cell>
          <table:table-cell table:style-name="ce26" office:value-type="float" office:value="95" calcext:value-type="float">
            <text:p>95</text:p>
          </table:table-cell>
          <table:table-cell table:style-name="ce18" table:formula="of:=ROUNDDOWN(IF(ISBLANK([.K9]);0;INT((1010/((194.45/[.K9])^2.9412))-10));0)" office:value-type="float" office:value="112" calcext:value-type="float">
            <text:p>112</text:p>
          </table:table-cell>
          <table:table-cell table:style-name="ce26" office:value-type="float" office:value="100" calcext:value-type="float">
            <text:p>100</text:p>
          </table:table-cell>
          <table:table-cell table:style-name="ce18" table:formula="of:=ROUNDDOWN(IF(ISBLANK([.M9]);0;INT((1010/((194.45/[.M9])^2.9412))-10));0)" office:value-type="float" office:value="132" calcext:value-type="float">
            <text:p>132</text:p>
          </table:table-cell>
          <table:table-cell table:style-name="ce23" office:value-type="float" office:value="3.93" calcext:value-type="float">
            <text:p>3,93</text:p>
          </table:table-cell>
          <table:table-cell table:style-name="ce18" table:formula="of:=ROUNDDOWN(IF(ISBLANK([.O9]);0;INT((1010/((18.28/[.O9])^1.2195))-10));0)" office:value-type="float" office:value="144" calcext:value-type="float">
            <text:p>144</text:p>
          </table:table-cell>
          <table:table-cell table:style-name="ce23"/>
          <table:table-cell table:style-name="ce18" table:formula="of:=ROUNDDOWN(IF(ISBLANK([.Q9]);0;INT((1010/((18.28/[.Q9])^1.2195))-10));0)" office:value-type="float" office:value="0" calcext:value-type="float">
            <text:p>0</text:p>
          </table:table-cell>
          <table:table-cell table:style-name="ce23" office:value-type="float" office:value="38.19" calcext:value-type="float">
            <text:p>38,19</text:p>
          </table:table-cell>
          <table:table-cell table:style-name="ce18" table:formula="of:=ROUNDDOWN(IF(ISBLANK([.S9]);0;INT((1010/(([.S9]/21.9)^4.1667))-10));0)" office:value-type="float" office:value="89" calcext:value-type="float">
            <text:p>89</text:p>
          </table:table-cell>
          <table:table-cell table:style-name="ce23" office:value-type="float" office:value="39.32" calcext:value-type="float">
            <text:p>39,32</text:p>
          </table:table-cell>
          <table:table-cell table:style-name="ce18" table:formula="of:=ROUNDDOWN(IF(ISBLANK([.U9]);0;INT((1010/(([.U9]/21.9)^4.1667))-10));0)" office:value-type="float" office:value="78" calcext:value-type="float">
            <text:p>78</text:p>
          </table:table-cell>
          <table:table-cell table:style-name="ce23"/>
          <table:table-cell table:style-name="ce18" table:formula="of:=ROUNDDOWN(IF(ISBLANK([.W9]);0;INT((1010/(([.W9]/5.36)^5.2632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Y9]);0;INT((1010/(([.Y9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9]);0;INT((1010/((676.5/[.AA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9]);0;INT((1010/((676.5/[.AC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9]);0;INT((1010/((71.02/[.AE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9]);0;INT((1010/((71.02/[.AG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9]);0;INT((1010/(([.AI9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0" table:formula="of:=[$'Vattenfall lajit'.$B$10]" office:value-type="string" office:string-value="Turun Urheiluliitto" calcext:value-type="string">
            <text:p>Turun Urheiluliitto</text:p>
          </table:table-cell>
          <table:table-cell table:style-name="ce16" table:formula="of:=SUM([.H10]+[.J10]+[.L10]+[.N10]+[.P10]+[.R10]+[.T10]+[.V10])+([$'Vattenfall lajit'.H10]+[$'Vattenfall lajit'.J10]+[$'Vattenfall lajit'.L10]+[$'Vattenfall lajit'.N10]+[$'Vattenfall lajit'.P10]+[$'Vattenfall lajit'.R10]+[$'Vattenfall lajit'.T10]+[$'Vattenfall lajit'.V10]+[$'Vattenfall lajit'.X10]+[$'Vattenfall lajit'.Z10]+[$'Vattenfall lajit'.AB10]+[$'Vattenfall lajit'.AD10]+[$'Vattenfall lajit'.AF10]+[$'Vattenfall lajit'.AH10]+[$'Vattenfall lajit'.AJ10]+[$'Vattenfall lajit'.AL10]+[$'Vattenfall lajit'.AN10]+[$'Vattenfall lajit'.AP10]+[$'Vattenfall lajit'.AR10]+[$'Vattenfall lajit'.AT10])" office:value-type="float" office:value="8295" calcext:value-type="float">
            <text:p>8295</text:p>
          </table:table-cell>
          <table:table-cell table:style-name="ce16" table:formula="of:=SUM([.X10]+[.Z10]+[.AB10]+[.AD10]+[.AF10]+[.AH10]+[.AJ10])+([$'Vattenfall lajit'.CB10]+[$'Vattenfall lajit'.CD10]+[$'Vattenfall lajit'.CF10]+[$'Vattenfall lajit'.CH10]+[$'Vattenfall lajit'.CJ10]+[$'Vattenfall lajit'.CL10]+[$'Vattenfall lajit'.CN10]+[$'Vattenfall lajit'.CP10]+[$'Vattenfall lajit'.CR10]+[$'Vattenfall lajit'.CT10]+[$'Vattenfall lajit'.CV10]+[$'Vattenfall lajit'.CX10]+[$'Vattenfall lajit'.CZ10]+[$'Vattenfall lajit'.DB10]+[$'Vattenfall lajit'.DD10]+[$'Vattenfall lajit'.DF10]+[$'Vattenfall lajit'.DH10]+[$'Vattenfall lajit'.DJ10]+[$'Vattenfall lajit'.DL10]+[$'Vattenfall lajit'.DN10])" office:value-type="float" office:value="0" calcext:value-type="float">
            <text:p>0</text:p>
          </table:table-cell>
          <table:table-cell table:style-name="ce16" table:formula="of:=[.C10]+[.D10]" office:value-type="float" office:value="8295" calcext:value-type="float">
            <text:p>8295</text:p>
          </table:table-cell>
          <table:table-cell table:style-name="ce18" table:formula="of:=IF([.E10]=0;0;[.$E$8]-[.E10])" office:value-type="float" office:value="-833" calcext:value-type="float">
            <text:p>-833</text:p>
          </table:table-cell>
          <table:table-cell table:style-name="ce23" office:value-type="float" office:value="245.27" calcext:value-type="float">
            <text:p>245,27</text:p>
          </table:table-cell>
          <table:table-cell table:style-name="ce18" table:formula="of:=ROUNDDOWN(IF(ISBLANK([.G10]);0;INT((1010/(([.G10]/156.99)^4))-10));0)" office:value-type="float" office:value="159" calcext:value-type="float">
            <text:p>159</text:p>
          </table:table-cell>
          <table:table-cell table:style-name="ce23" office:value-type="float" office:value="223.83" calcext:value-type="float">
            <text:p>223,83</text:p>
          </table:table-cell>
          <table:table-cell table:style-name="ce18" table:formula="of:=ROUNDDOWN(IF(ISBLANK([.I10]);0;INT((1010/(([.I10]/156.99)^4))-10));0)" office:value-type="float" office:value="234" calcext:value-type="float">
            <text:p>234</text:p>
          </table:table-cell>
          <table:table-cell table:style-name="ce26" office:value-type="float" office:value="104" calcext:value-type="float">
            <text:p>104</text:p>
          </table:table-cell>
          <table:table-cell table:style-name="ce18" table:formula="of:=ROUNDDOWN(IF(ISBLANK([.K10]);0;INT((1010/((194.45/[.K10])^2.9412))-10));0)" office:value-type="float" office:value="150" calcext:value-type="float">
            <text:p>150</text:p>
          </table:table-cell>
          <table:table-cell table:style-name="ce26" office:value-type="float" office:value="121" calcext:value-type="float">
            <text:p>121</text:p>
          </table:table-cell>
          <table:table-cell table:style-name="ce18" table:formula="of:=ROUNDDOWN(IF(ISBLANK([.M10]);0;INT((1010/((194.45/[.M10])^2.9412))-10));0)" office:value-type="float" office:value="240" calcext:value-type="float">
            <text:p>240</text:p>
          </table:table-cell>
          <table:table-cell table:style-name="ce23" office:value-type="float" office:value="5.29" calcext:value-type="float">
            <text:p>5,29</text:p>
          </table:table-cell>
          <table:table-cell table:style-name="ce18" table:formula="of:=ROUNDDOWN(IF(ISBLANK([.O10]);0;INT((1010/((18.28/[.O10])^1.2195))-10));0)" office:value-type="float" office:value="212" calcext:value-type="float">
            <text:p>212</text:p>
          </table:table-cell>
          <table:table-cell table:style-name="ce23" office:value-type="float" office:value="7.08" calcext:value-type="float">
            <text:p>7,08</text:p>
          </table:table-cell>
          <table:table-cell table:style-name="ce18" table:formula="of:=ROUNDDOWN(IF(ISBLANK([.Q10]);0;INT((1010/((18.28/[.Q10])^1.2195))-10));0)" office:value-type="float" office:value="307" calcext:value-type="float">
            <text:p>307</text:p>
          </table:table-cell>
          <table:table-cell table:style-name="ce23" office:value-type="float" office:value="35.21" calcext:value-type="float">
            <text:p>35,21</text:p>
          </table:table-cell>
          <table:table-cell table:style-name="ce18" table:formula="of:=ROUNDDOWN(IF(ISBLANK([.S10]);0;INT((1010/(([.S10]/21.9)^4.1667))-10));0)" office:value-type="float" office:value="129" calcext:value-type="float">
            <text:p>129</text:p>
          </table:table-cell>
          <table:table-cell table:style-name="ce23" office:value-type="float" office:value="31.45" calcext:value-type="float">
            <text:p>31,45</text:p>
          </table:table-cell>
          <table:table-cell table:style-name="ce18" table:formula="of:=ROUNDDOWN(IF(ISBLANK([.U10]);0;INT((1010/(([.U10]/21.9)^4.1667))-10));0)" office:value-type="float" office:value="213" calcext:value-type="float">
            <text:p>213</text:p>
          </table:table-cell>
          <table:table-cell table:style-name="ce23"/>
          <table:table-cell table:style-name="ce18" table:formula="of:=ROUNDDOWN(IF(ISBLANK([.W10]);0;INT((1010/(([.W10]/5.36)^5.2632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Y10]);0;INT((1010/(([.Y10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0]);0;INT((1010/((676.5/[.AA1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0]);0;INT((1010/((676.5/[.AC1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0]);0;INT((1010/((71.02/[.AE1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0]);0;INT((1010/((71.02/[.AG1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0]);0;INT((1010/(([.AI10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0" table:formula="of:=[$'Vattenfall lajit'.$B$11]" office:value-type="string" office:string-value="Turun Weikot Yleisurheilu" calcext:value-type="string">
            <text:p>Turun Weikot Yleisurheilu</text:p>
          </table:table-cell>
          <table:table-cell table:style-name="ce16" table:formula="of:=SUM([.H11]+[.J11]+[.L11]+[.N11]+[.P11]+[.R11]+[.T11]+[.V11])+([$'Vattenfall lajit'.H11]+[$'Vattenfall lajit'.J11]+[$'Vattenfall lajit'.L11]+[$'Vattenfall lajit'.N11]+[$'Vattenfall lajit'.P11]+[$'Vattenfall lajit'.R11]+[$'Vattenfall lajit'.T11]+[$'Vattenfall lajit'.V11]+[$'Vattenfall lajit'.X11]+[$'Vattenfall lajit'.Z11]+[$'Vattenfall lajit'.AB11]+[$'Vattenfall lajit'.AD11]+[$'Vattenfall lajit'.AF11]+[$'Vattenfall lajit'.AH11]+[$'Vattenfall lajit'.AJ11]+[$'Vattenfall lajit'.AL11]+[$'Vattenfall lajit'.AN11]+[$'Vattenfall lajit'.AP11]+[$'Vattenfall lajit'.AR11]+[$'Vattenfall lajit'.AT11])" office:value-type="float" office:value="4803" calcext:value-type="float">
            <text:p>4803</text:p>
          </table:table-cell>
          <table:table-cell table:style-name="ce16" table:formula="of:=SUM([.X11]+[.Z11]+[.AB11]+[.AD11]+[.AF11]+[.AH11]+[.AJ11])+([$'Vattenfall lajit'.CB11]+[$'Vattenfall lajit'.CD11]+[$'Vattenfall lajit'.CF11]+[$'Vattenfall lajit'.CH11]+[$'Vattenfall lajit'.CJ11]+[$'Vattenfall lajit'.CL11]+[$'Vattenfall lajit'.CN11]+[$'Vattenfall lajit'.CP11]+[$'Vattenfall lajit'.CR11]+[$'Vattenfall lajit'.CT11]+[$'Vattenfall lajit'.CV11]+[$'Vattenfall lajit'.CX11]+[$'Vattenfall lajit'.CZ11]+[$'Vattenfall lajit'.DB11]+[$'Vattenfall lajit'.DD11]+[$'Vattenfall lajit'.DF11]+[$'Vattenfall lajit'.DH11]+[$'Vattenfall lajit'.DJ11]+[$'Vattenfall lajit'.DL11]+[$'Vattenfall lajit'.DN11])" office:value-type="float" office:value="0" calcext:value-type="float">
            <text:p>0</text:p>
          </table:table-cell>
          <table:table-cell table:style-name="ce16" table:formula="of:=[.C11]+[.D11]" office:value-type="float" office:value="4803" calcext:value-type="float">
            <text:p>4803</text:p>
          </table:table-cell>
          <table:table-cell table:style-name="ce18" table:formula="of:=IF([.E11]=0;0;[.$E$8]-[.E11])" office:value-type="float" office:value="2659" calcext:value-type="float">
            <text:p>2659</text:p>
          </table:table-cell>
          <table:table-cell table:style-name="ce23"/>
          <table:table-cell table:style-name="ce18" table:formula="of:=ROUNDDOWN(IF(ISBLANK([.G11]);0;INT((1010/(([.G11]/156.99)^4))-10));0)" office:value-type="float" office:value="0" calcext:value-type="float">
            <text:p>0</text:p>
          </table:table-cell>
          <table:table-cell table:style-name="ce23" office:value-type="float" office:value="302.48" calcext:value-type="float">
            <text:p>302,48</text:p>
          </table:table-cell>
          <table:table-cell table:style-name="ce18" table:formula="of:=ROUNDDOWN(IF(ISBLANK([.I11]);0;INT((1010/(([.I11]/156.99)^4))-10));0)" office:value-type="float" office:value="63" calcext:value-type="float">
            <text:p>63</text:p>
          </table:table-cell>
          <table:table-cell table:style-name="ce26"/>
          <table:table-cell table:style-name="ce18" table:formula="of:=ROUNDDOWN(IF(ISBLANK([.K11]);0;INT((1010/((194.45/[.K1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1]);0;INT((1010/((194.45/[.M11])^2.9412))-10));0)" office:value-type="float" office:value="0" calcext:value-type="float">
            <text:p>0</text:p>
          </table:table-cell>
          <table:table-cell table:style-name="ce23" office:value-type="float" office:value="5.24" calcext:value-type="float">
            <text:p>5,24</text:p>
          </table:table-cell>
          <table:table-cell table:style-name="ce18" table:formula="of:=ROUNDDOWN(IF(ISBLANK([.O11]);0;INT((1010/((18.28/[.O11])^1.2195))-10));0)" office:value-type="float" office:value="210" calcext:value-type="float">
            <text:p>210</text:p>
          </table:table-cell>
          <table:table-cell table:style-name="ce23"/>
          <table:table-cell table:style-name="ce18" table:formula="of:=ROUNDDOWN(IF(ISBLANK([.Q11]);0;INT((1010/((18.28/[.Q1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1]);0;INT((1010/(([.S1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1]);0;INT((1010/(([.U1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1]);0;INT((1010/(([.W11]/5.36)^5.2632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Y11]);0;INT((1010/(([.Y11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1]);0;INT((1010/((676.5/[.AA1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1]);0;INT((1010/((676.5/[.AC1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1]);0;INT((1010/((71.02/[.AE1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1]);0;INT((1010/((71.02/[.AG1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1]);0;INT((1010/(([.AI11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0" table:formula="of:=[$'Vattenfall lajit'.$B$12]" office:value-type="float" office:value="0" calcext:value-type="float">
            <text:p>0</text:p>
          </table:table-cell>
          <table:table-cell table:style-name="ce16" table:formula="of:=SUM([.H12]+[.J12]+[.L12]+[.N12]+[.P12]+[.R12]+[.T12]+[.V12])+([$'Vattenfall lajit'.H12]+[$'Vattenfall lajit'.J12]+[$'Vattenfall lajit'.L12]+[$'Vattenfall lajit'.N12]+[$'Vattenfall lajit'.P12]+[$'Vattenfall lajit'.R12]+[$'Vattenfall lajit'.T12]+[$'Vattenfall lajit'.V12]+[$'Vattenfall lajit'.X12]+[$'Vattenfall lajit'.Z12]+[$'Vattenfall lajit'.AB12]+[$'Vattenfall lajit'.AD12]+[$'Vattenfall lajit'.AF12]+[$'Vattenfall lajit'.AH12]+[$'Vattenfall lajit'.AJ12]+[$'Vattenfall lajit'.AL12]+[$'Vattenfall lajit'.AN12]+[$'Vattenfall lajit'.AP12]+[$'Vattenfall lajit'.AR12]+[$'Vattenfall lajit'.AT12])" office:value-type="float" office:value="0" calcext:value-type="float">
            <text:p>0</text:p>
          </table:table-cell>
          <table:table-cell table:style-name="ce16" table:formula="of:=SUM([.X12]+[.Z12]+[.AB12]+[.AD12]+[.AF12]+[.AH12]+[.AJ12])+([$'Vattenfall lajit'.CB12]+[$'Vattenfall lajit'.CD12]+[$'Vattenfall lajit'.CF12]+[$'Vattenfall lajit'.CH12]+[$'Vattenfall lajit'.CJ12]+[$'Vattenfall lajit'.CL12]+[$'Vattenfall lajit'.CN12]+[$'Vattenfall lajit'.CP12]+[$'Vattenfall lajit'.CR12]+[$'Vattenfall lajit'.CT12]+[$'Vattenfall lajit'.CV12]+[$'Vattenfall lajit'.CX12]+[$'Vattenfall lajit'.CZ12]+[$'Vattenfall lajit'.DB12]+[$'Vattenfall lajit'.DD12]+[$'Vattenfall lajit'.DF12]+[$'Vattenfall lajit'.DH12]+[$'Vattenfall lajit'.DJ12]+[$'Vattenfall lajit'.DL12]+[$'Vattenfall lajit'.DN12])" office:value-type="float" office:value="0" calcext:value-type="float">
            <text:p>0</text:p>
          </table:table-cell>
          <table:table-cell table:style-name="ce16" table:formula="of:=[.C12]+[.D12]" office:value-type="float" office:value="0" calcext:value-type="float">
            <text:p>0</text:p>
          </table:table-cell>
          <table:table-cell table:style-name="ce18" table:formula="of:=IF([.E12]=0;0;[.$E$8]-[.E1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2]);0;INT((1010/(([.G1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2]);0;INT((1010/(([.I1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2]);0;INT((1010/((194.45/[.K1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2]);0;INT((1010/((194.45/[.M1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2]);0;INT((1010/((18.28/[.O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2]);0;INT((1010/((18.28/[.Q1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2]);0;INT((1010/(([.S1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2]);0;INT((1010/(([.U1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2]);0;INT((1010/(([.W12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2]);0;INT((1010/(([.Y12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2]);0;INT((1010/((676.5/[.AA1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2]);0;INT((1010/((676.5/[.AC1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2]);0;INT((1010/((71.02/[.AE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2]);0;INT((1010/((71.02/[.AG1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2]);0;INT((1010/(([.AI12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0" table:formula="of:=[$'Vattenfall lajit'.$B$13]" office:value-type="float" office:value="0" calcext:value-type="float">
            <text:p>0</text:p>
          </table:table-cell>
          <table:table-cell table:style-name="ce16" table:formula="of:=SUM([.H13]+[.J13]+[.L13]+[.N13]+[.P13]+[.R13]+[.T13]+[.V13])+([$'Vattenfall lajit'.H13]+[$'Vattenfall lajit'.J13]+[$'Vattenfall lajit'.L13]+[$'Vattenfall lajit'.N13]+[$'Vattenfall lajit'.P13]+[$'Vattenfall lajit'.R13]+[$'Vattenfall lajit'.T13]+[$'Vattenfall lajit'.V13]+[$'Vattenfall lajit'.X13]+[$'Vattenfall lajit'.Z13]+[$'Vattenfall lajit'.AB13]+[$'Vattenfall lajit'.AD13]+[$'Vattenfall lajit'.AF13]+[$'Vattenfall lajit'.AH13]+[$'Vattenfall lajit'.AJ13]+[$'Vattenfall lajit'.AL13]+[$'Vattenfall lajit'.AN13]+[$'Vattenfall lajit'.AP13]+[$'Vattenfall lajit'.AR13]+[$'Vattenfall lajit'.AT13])" office:value-type="float" office:value="0" calcext:value-type="float">
            <text:p>0</text:p>
          </table:table-cell>
          <table:table-cell table:style-name="ce16" table:formula="of:=SUM([.X13]+[.Z13]+[.AB13]+[.AD13]+[.AF13]+[.AH13]+[.AJ13])+([$'Vattenfall lajit'.CB13]+[$'Vattenfall lajit'.CD13]+[$'Vattenfall lajit'.CF13]+[$'Vattenfall lajit'.CH13]+[$'Vattenfall lajit'.CJ13]+[$'Vattenfall lajit'.CL13]+[$'Vattenfall lajit'.CN13]+[$'Vattenfall lajit'.CP13]+[$'Vattenfall lajit'.CR13]+[$'Vattenfall lajit'.CT13]+[$'Vattenfall lajit'.CV13]+[$'Vattenfall lajit'.CX13]+[$'Vattenfall lajit'.CZ13]+[$'Vattenfall lajit'.DB13]+[$'Vattenfall lajit'.DD13]+[$'Vattenfall lajit'.DF13]+[$'Vattenfall lajit'.DH13]+[$'Vattenfall lajit'.DJ13]+[$'Vattenfall lajit'.DL13]+[$'Vattenfall lajit'.DN13])" office:value-type="float" office:value="0" calcext:value-type="float">
            <text:p>0</text:p>
          </table:table-cell>
          <table:table-cell table:style-name="ce16" table:formula="of:=[.C13]+[.D13]" office:value-type="float" office:value="0" calcext:value-type="float">
            <text:p>0</text:p>
          </table:table-cell>
          <table:table-cell table:style-name="ce18" table:formula="of:=IF([.E13]=0;0;[.$E$8]-[.E1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3]);0;INT((1010/(([.G1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3]);0;INT((1010/(([.I1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3]);0;INT((1010/((194.45/[.K1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3]);0;INT((1010/((194.45/[.M1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3]);0;INT((1010/((18.28/[.O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3]);0;INT((1010/((18.28/[.Q1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3]);0;INT((1010/(([.S1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3]);0;INT((1010/(([.U1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3]);0;INT((1010/(([.W13]/5.36)^5.2632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Y13]);0;INT((1010/(([.Y13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3]);0;INT((1010/((676.5/[.AA1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3]);0;INT((1010/((676.5/[.AC1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3]);0;INT((1010/((71.02/[.AE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3]);0;INT((1010/((71.02/[.AG1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3]);0;INT((1010/(([.AI13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50" table:formula="of:=[$'Vattenfall lajit'.$B$14]" office:value-type="float" office:value="0" calcext:value-type="float">
            <text:p>0</text:p>
          </table:table-cell>
          <table:table-cell table:style-name="ce16" table:formula="of:=SUM([.H14]+[.J14]+[.L14]+[.N14]+[.P14]+[.R14]+[.T14]+[.V14])+([$'Vattenfall lajit'.H14]+[$'Vattenfall lajit'.J14]+[$'Vattenfall lajit'.L14]+[$'Vattenfall lajit'.N14]+[$'Vattenfall lajit'.P14]+[$'Vattenfall lajit'.R14]+[$'Vattenfall lajit'.T14]+[$'Vattenfall lajit'.V14]+[$'Vattenfall lajit'.X14]+[$'Vattenfall lajit'.Z14]+[$'Vattenfall lajit'.AB14]+[$'Vattenfall lajit'.AD14]+[$'Vattenfall lajit'.AF14]+[$'Vattenfall lajit'.AH14]+[$'Vattenfall lajit'.AJ14]+[$'Vattenfall lajit'.AL14]+[$'Vattenfall lajit'.AN14]+[$'Vattenfall lajit'.AP14]+[$'Vattenfall lajit'.AR14]+[$'Vattenfall lajit'.AT14])" office:value-type="float" office:value="0" calcext:value-type="float">
            <text:p>0</text:p>
          </table:table-cell>
          <table:table-cell table:style-name="ce16" table:formula="of:=SUM([.X14]+[.Z14]+[.AB14]+[.AD14]+[.AF14]+[.AH14]+[.AJ14])+([$'Vattenfall lajit'.CB14]+[$'Vattenfall lajit'.CD14]+[$'Vattenfall lajit'.CF14]+[$'Vattenfall lajit'.CH14]+[$'Vattenfall lajit'.CJ14]+[$'Vattenfall lajit'.CL14]+[$'Vattenfall lajit'.CN14]+[$'Vattenfall lajit'.CP14]+[$'Vattenfall lajit'.CR14]+[$'Vattenfall lajit'.CT14]+[$'Vattenfall lajit'.CV14]+[$'Vattenfall lajit'.CX14]+[$'Vattenfall lajit'.CZ14]+[$'Vattenfall lajit'.DB14]+[$'Vattenfall lajit'.DD14]+[$'Vattenfall lajit'.DF14]+[$'Vattenfall lajit'.DH14]+[$'Vattenfall lajit'.DJ14]+[$'Vattenfall lajit'.DL14]+[$'Vattenfall lajit'.DN14])" office:value-type="float" office:value="0" calcext:value-type="float">
            <text:p>0</text:p>
          </table:table-cell>
          <table:table-cell table:style-name="ce16" table:formula="of:=[.C14]+[.D14]" office:value-type="float" office:value="0" calcext:value-type="float">
            <text:p>0</text:p>
          </table:table-cell>
          <table:table-cell table:style-name="ce18" table:formula="of:=IF([.E14]=0;0;[.$E$8]-[.E1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4]);0;INT((1010/(([.G1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4]);0;INT((1010/(([.I1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4]);0;INT((1010/((194.45/[.K1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4]);0;INT((1010/((194.45/[.M1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4]);0;INT((1010/((18.28/[.O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4]);0;INT((1010/((18.28/[.Q1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4]);0;INT((1010/(([.S1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4]);0;INT((1010/(([.U1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4]);0;INT((1010/(([.W14]/5.36)^5.2632))-10));0)" office:value-type="float" office:value="0" calcext:value-type="float">
            <text:p>0</text:p>
          </table:table-cell>
          <table:table-cell table:style-name="ce22"/>
          <table:table-cell table:style-name="ce18" table:formula="of:=ROUNDDOWN(IF(ISBLANK([.Y14]);0;INT((1010/(([.Y14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4]);0;INT((1010/((676.5/[.AA1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4]);0;INT((1010/((676.5/[.AC1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4]);0;INT((1010/((71.02/[.AE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4]);0;INT((1010/((71.02/[.AG1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4]);0;INT((1010/(([.AI14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50" table:formula="of:=[$'Vattenfall lajit'.$B$15]" office:value-type="float" office:value="0" calcext:value-type="float">
            <text:p>0</text:p>
          </table:table-cell>
          <table:table-cell table:style-name="ce16" table:formula="of:=SUM([.H15]+[.J15]+[.L15]+[.N15]+[.P15]+[.R15]+[.T15]+[.V15])+([$'Vattenfall lajit'.H15]+[$'Vattenfall lajit'.J15]+[$'Vattenfall lajit'.L15]+[$'Vattenfall lajit'.N15]+[$'Vattenfall lajit'.P15]+[$'Vattenfall lajit'.R15]+[$'Vattenfall lajit'.T15]+[$'Vattenfall lajit'.V15]+[$'Vattenfall lajit'.X15]+[$'Vattenfall lajit'.Z15]+[$'Vattenfall lajit'.AB15]+[$'Vattenfall lajit'.AD15]+[$'Vattenfall lajit'.AF15]+[$'Vattenfall lajit'.AH15]+[$'Vattenfall lajit'.AJ15]+[$'Vattenfall lajit'.AL15]+[$'Vattenfall lajit'.AN15]+[$'Vattenfall lajit'.AP15]+[$'Vattenfall lajit'.AR15]+[$'Vattenfall lajit'.AT15])" office:value-type="float" office:value="0" calcext:value-type="float">
            <text:p>0</text:p>
          </table:table-cell>
          <table:table-cell table:style-name="ce16" table:formula="of:=SUM([.X15]+[.Z15]+[.AB15]+[.AD15]+[.AF15]+[.AH15]+[.AJ15])+([$'Vattenfall lajit'.CB15]+[$'Vattenfall lajit'.CD15]+[$'Vattenfall lajit'.CF15]+[$'Vattenfall lajit'.CH15]+[$'Vattenfall lajit'.CJ15]+[$'Vattenfall lajit'.CL15]+[$'Vattenfall lajit'.CN15]+[$'Vattenfall lajit'.CP15]+[$'Vattenfall lajit'.CR15]+[$'Vattenfall lajit'.CT15]+[$'Vattenfall lajit'.CV15]+[$'Vattenfall lajit'.CX15]+[$'Vattenfall lajit'.CZ15]+[$'Vattenfall lajit'.DB15]+[$'Vattenfall lajit'.DD15]+[$'Vattenfall lajit'.DF15]+[$'Vattenfall lajit'.DH15]+[$'Vattenfall lajit'.DJ15]+[$'Vattenfall lajit'.DL15]+[$'Vattenfall lajit'.DN15])" office:value-type="float" office:value="0" calcext:value-type="float">
            <text:p>0</text:p>
          </table:table-cell>
          <table:table-cell table:style-name="ce16" table:formula="of:=[.C15]+[.D15]" office:value-type="float" office:value="0" calcext:value-type="float">
            <text:p>0</text:p>
          </table:table-cell>
          <table:table-cell table:style-name="ce18" table:formula="of:=IF([.E15]=0;0;[.$E$8]-[.E1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5]);0;INT((1010/(([.G1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5]);0;INT((1010/(([.I1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5]);0;INT((1010/((194.45/[.K1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5]);0;INT((1010/((194.45/[.M1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5]);0;INT((1010/((18.28/[.O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5]);0;INT((1010/((18.28/[.Q1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5]);0;INT((1010/(([.S1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5]);0;INT((1010/(([.U1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5]);0;INT((1010/(([.W15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5]);0;INT((1010/(([.Y15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5]);0;INT((1010/((676.5/[.AA1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5]);0;INT((1010/((676.5/[.AC1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5]);0;INT((1010/((71.02/[.AE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5]);0;INT((1010/((71.02/[.AG1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5]);0;INT((1010/(([.AI15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50" table:formula="of:=[$'Vattenfall lajit'.$B$16]" office:value-type="float" office:value="0" calcext:value-type="float">
            <text:p>0</text:p>
          </table:table-cell>
          <table:table-cell table:style-name="ce16" table:formula="of:=SUM([.H16]+[.J16]+[.L16]+[.N16]+[.P16]+[.R16]+[.T16]+[.V16])+([$'Vattenfall lajit'.H16]+[$'Vattenfall lajit'.J16]+[$'Vattenfall lajit'.L16]+[$'Vattenfall lajit'.N16]+[$'Vattenfall lajit'.P16]+[$'Vattenfall lajit'.R16]+[$'Vattenfall lajit'.T16]+[$'Vattenfall lajit'.V16]+[$'Vattenfall lajit'.X16]+[$'Vattenfall lajit'.Z16]+[$'Vattenfall lajit'.AB16]+[$'Vattenfall lajit'.AD16]+[$'Vattenfall lajit'.AF16]+[$'Vattenfall lajit'.AH16]+[$'Vattenfall lajit'.AJ16]+[$'Vattenfall lajit'.AL16]+[$'Vattenfall lajit'.AN16]+[$'Vattenfall lajit'.AP16]+[$'Vattenfall lajit'.AR16]+[$'Vattenfall lajit'.AT16])" office:value-type="float" office:value="0" calcext:value-type="float">
            <text:p>0</text:p>
          </table:table-cell>
          <table:table-cell table:style-name="ce16" table:formula="of:=SUM([.X16]+[.Z16]+[.AB16]+[.AD16]+[.AF16]+[.AH16]+[.AJ16])+([$'Vattenfall lajit'.CB16]+[$'Vattenfall lajit'.CD16]+[$'Vattenfall lajit'.CF16]+[$'Vattenfall lajit'.CH16]+[$'Vattenfall lajit'.CJ16]+[$'Vattenfall lajit'.CL16]+[$'Vattenfall lajit'.CN16]+[$'Vattenfall lajit'.CP16]+[$'Vattenfall lajit'.CR16]+[$'Vattenfall lajit'.CT16]+[$'Vattenfall lajit'.CV16]+[$'Vattenfall lajit'.CX16]+[$'Vattenfall lajit'.CZ16]+[$'Vattenfall lajit'.DB16]+[$'Vattenfall lajit'.DD16]+[$'Vattenfall lajit'.DF16]+[$'Vattenfall lajit'.DH16]+[$'Vattenfall lajit'.DJ16]+[$'Vattenfall lajit'.DL16]+[$'Vattenfall lajit'.DN16])" office:value-type="float" office:value="0" calcext:value-type="float">
            <text:p>0</text:p>
          </table:table-cell>
          <table:table-cell table:style-name="ce16" table:formula="of:=[.C16]+[.D16]" office:value-type="float" office:value="0" calcext:value-type="float">
            <text:p>0</text:p>
          </table:table-cell>
          <table:table-cell table:style-name="ce18" table:formula="of:=IF([.E16]=0;0;[.$E$8]-[.E1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6]);0;INT((1010/(([.G1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6]);0;INT((1010/(([.I1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6]);0;INT((1010/((194.45/[.K1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6]);0;INT((1010/((194.45/[.M1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6]);0;INT((1010/((18.28/[.O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6]);0;INT((1010/((18.28/[.Q1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6]);0;INT((1010/(([.S1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6]);0;INT((1010/(([.U1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6]);0;INT((1010/(([.W16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6]);0;INT((1010/(([.Y16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6]);0;INT((1010/((676.5/[.AA1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6]);0;INT((1010/((676.5/[.AC1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6]);0;INT((1010/((71.02/[.AE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6]);0;INT((1010/((71.02/[.AG1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6]);0;INT((1010/(([.AI16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0" table:formula="of:=[$'Vattenfall lajit'.$B$17]" office:value-type="float" office:value="0" calcext:value-type="float">
            <text:p>0</text:p>
          </table:table-cell>
          <table:table-cell table:style-name="ce16" table:formula="of:=SUM([.H17]+[.J17]+[.L17]+[.N17]+[.P17]+[.R17]+[.T17]+[.V17])+([$'Vattenfall lajit'.H17]+[$'Vattenfall lajit'.J17]+[$'Vattenfall lajit'.L17]+[$'Vattenfall lajit'.N17]+[$'Vattenfall lajit'.P17]+[$'Vattenfall lajit'.R17]+[$'Vattenfall lajit'.T17]+[$'Vattenfall lajit'.V17]+[$'Vattenfall lajit'.X17]+[$'Vattenfall lajit'.Z17]+[$'Vattenfall lajit'.AB17]+[$'Vattenfall lajit'.AD17]+[$'Vattenfall lajit'.AF17]+[$'Vattenfall lajit'.AH17]+[$'Vattenfall lajit'.AJ17]+[$'Vattenfall lajit'.AL17]+[$'Vattenfall lajit'.AN17]+[$'Vattenfall lajit'.AP17]+[$'Vattenfall lajit'.AR17]+[$'Vattenfall lajit'.AT17])" office:value-type="float" office:value="0" calcext:value-type="float">
            <text:p>0</text:p>
          </table:table-cell>
          <table:table-cell table:style-name="ce16" table:formula="of:=SUM([.X17]+[.Z17]+[.AB17]+[.AD17]+[.AF17]+[.AH17]+[.AJ17])+([$'Vattenfall lajit'.CB17]+[$'Vattenfall lajit'.CD17]+[$'Vattenfall lajit'.CF17]+[$'Vattenfall lajit'.CH17]+[$'Vattenfall lajit'.CJ17]+[$'Vattenfall lajit'.CL17]+[$'Vattenfall lajit'.CN17]+[$'Vattenfall lajit'.CP17]+[$'Vattenfall lajit'.CR17]+[$'Vattenfall lajit'.CT17]+[$'Vattenfall lajit'.CV17]+[$'Vattenfall lajit'.CX17]+[$'Vattenfall lajit'.CZ17]+[$'Vattenfall lajit'.DB17]+[$'Vattenfall lajit'.DD17]+[$'Vattenfall lajit'.DF17]+[$'Vattenfall lajit'.DH17]+[$'Vattenfall lajit'.DJ17]+[$'Vattenfall lajit'.DL17]+[$'Vattenfall lajit'.DN17])" office:value-type="float" office:value="0" calcext:value-type="float">
            <text:p>0</text:p>
          </table:table-cell>
          <table:table-cell table:style-name="ce16" table:formula="of:=[.C17]+[.D17]" office:value-type="float" office:value="0" calcext:value-type="float">
            <text:p>0</text:p>
          </table:table-cell>
          <table:table-cell table:style-name="ce18" table:formula="of:=IF([.E17]=0;0;[.$E$8]-[.E1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7]);0;INT((1010/(([.G1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7]);0;INT((1010/(([.I1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7]);0;INT((1010/((194.45/[.K1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7]);0;INT((1010/((194.45/[.M1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7]);0;INT((1010/((18.28/[.O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7]);0;INT((1010/((18.28/[.Q1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7]);0;INT((1010/(([.S1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7]);0;INT((1010/(([.U1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7]);0;INT((1010/(([.W17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7]);0;INT((1010/(([.Y17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7]);0;INT((1010/((676.5/[.AA1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7]);0;INT((1010/((676.5/[.AC1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7]);0;INT((1010/((71.02/[.AE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7]);0;INT((1010/((71.02/[.AG1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7]);0;INT((1010/(([.AI17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0" table:formula="of:=[$'Vattenfall lajit'.$B$18]" office:value-type="float" office:value="0" calcext:value-type="float">
            <text:p>0</text:p>
          </table:table-cell>
          <table:table-cell table:style-name="ce16" table:formula="of:=SUM([.H18]+[.J18]+[.L18]+[.N18]+[.P18]+[.R18]+[.T18]+[.V18])+([$'Vattenfall lajit'.H18]+[$'Vattenfall lajit'.J18]+[$'Vattenfall lajit'.L18]+[$'Vattenfall lajit'.N18]+[$'Vattenfall lajit'.P18]+[$'Vattenfall lajit'.R18]+[$'Vattenfall lajit'.T18]+[$'Vattenfall lajit'.V18]+[$'Vattenfall lajit'.X18]+[$'Vattenfall lajit'.Z18]+[$'Vattenfall lajit'.AB18]+[$'Vattenfall lajit'.AD18]+[$'Vattenfall lajit'.AF18]+[$'Vattenfall lajit'.AH18]+[$'Vattenfall lajit'.AJ18]+[$'Vattenfall lajit'.AL18]+[$'Vattenfall lajit'.AN18]+[$'Vattenfall lajit'.AP18]+[$'Vattenfall lajit'.AR18]+[$'Vattenfall lajit'.AT18])" office:value-type="float" office:value="0" calcext:value-type="float">
            <text:p>0</text:p>
          </table:table-cell>
          <table:table-cell table:style-name="ce16" table:formula="of:=SUM([.X18]+[.Z18]+[.AB18]+[.AD18]+[.AF18]+[.AH18]+[.AJ18])+([$'Vattenfall lajit'.CB18]+[$'Vattenfall lajit'.CD18]+[$'Vattenfall lajit'.CF18]+[$'Vattenfall lajit'.CH18]+[$'Vattenfall lajit'.CJ18]+[$'Vattenfall lajit'.CL18]+[$'Vattenfall lajit'.CN18]+[$'Vattenfall lajit'.CP18]+[$'Vattenfall lajit'.CR18]+[$'Vattenfall lajit'.CT18]+[$'Vattenfall lajit'.CV18]+[$'Vattenfall lajit'.CX18]+[$'Vattenfall lajit'.CZ18]+[$'Vattenfall lajit'.DB18]+[$'Vattenfall lajit'.DD18]+[$'Vattenfall lajit'.DF18]+[$'Vattenfall lajit'.DH18]+[$'Vattenfall lajit'.DJ18]+[$'Vattenfall lajit'.DL18]+[$'Vattenfall lajit'.DN18])" office:value-type="float" office:value="0" calcext:value-type="float">
            <text:p>0</text:p>
          </table:table-cell>
          <table:table-cell table:style-name="ce16" table:formula="of:=[.C18]+[.D18]" office:value-type="float" office:value="0" calcext:value-type="float">
            <text:p>0</text:p>
          </table:table-cell>
          <table:table-cell table:style-name="ce18" table:formula="of:=IF([.E18]=0;0;[.$E$8]-[.E1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8]);0;INT((1010/(([.G1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8]);0;INT((1010/(([.I1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8]);0;INT((1010/((194.45/[.K1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8]);0;INT((1010/((194.45/[.M1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8]);0;INT((1010/((18.28/[.O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8]);0;INT((1010/((18.28/[.Q1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8]);0;INT((1010/(([.S1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8]);0;INT((1010/(([.U1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8]);0;INT((1010/(([.W18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8]);0;INT((1010/(([.Y18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8]);0;INT((1010/((676.5/[.AA1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8]);0;INT((1010/((676.5/[.AC1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8]);0;INT((1010/((71.02/[.AE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8]);0;INT((1010/((71.02/[.AG1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8]);0;INT((1010/(([.AI18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0" table:formula="of:=[$'Vattenfall lajit'.$B$19]" office:value-type="float" office:value="0" calcext:value-type="float">
            <text:p>0</text:p>
          </table:table-cell>
          <table:table-cell table:style-name="ce16" table:formula="of:=SUM([.H19]+[.J19]+[.L19]+[.N19]+[.P19]+[.R19]+[.T19]+[.V19])+([$'Vattenfall lajit'.H19]+[$'Vattenfall lajit'.J19]+[$'Vattenfall lajit'.L19]+[$'Vattenfall lajit'.N19]+[$'Vattenfall lajit'.P19]+[$'Vattenfall lajit'.R19]+[$'Vattenfall lajit'.T19]+[$'Vattenfall lajit'.V19]+[$'Vattenfall lajit'.X19]+[$'Vattenfall lajit'.Z19]+[$'Vattenfall lajit'.AB19]+[$'Vattenfall lajit'.AD19]+[$'Vattenfall lajit'.AF19]+[$'Vattenfall lajit'.AH19]+[$'Vattenfall lajit'.AJ19]+[$'Vattenfall lajit'.AL19]+[$'Vattenfall lajit'.AN19]+[$'Vattenfall lajit'.AP19]+[$'Vattenfall lajit'.AR19]+[$'Vattenfall lajit'.AT19])" office:value-type="float" office:value="0" calcext:value-type="float">
            <text:p>0</text:p>
          </table:table-cell>
          <table:table-cell table:style-name="ce16" table:formula="of:=SUM([.X19]+[.Z19]+[.AB19]+[.AD19]+[.AF19]+[.AH19]+[.AJ19])+([$'Vattenfall lajit'.CB19]+[$'Vattenfall lajit'.CD19]+[$'Vattenfall lajit'.CF19]+[$'Vattenfall lajit'.CH19]+[$'Vattenfall lajit'.CJ19]+[$'Vattenfall lajit'.CL19]+[$'Vattenfall lajit'.CN19]+[$'Vattenfall lajit'.CP19]+[$'Vattenfall lajit'.CR19]+[$'Vattenfall lajit'.CT19]+[$'Vattenfall lajit'.CV19]+[$'Vattenfall lajit'.CX19]+[$'Vattenfall lajit'.CZ19]+[$'Vattenfall lajit'.DB19]+[$'Vattenfall lajit'.DD19]+[$'Vattenfall lajit'.DF19]+[$'Vattenfall lajit'.DH19]+[$'Vattenfall lajit'.DJ19]+[$'Vattenfall lajit'.DL19]+[$'Vattenfall lajit'.DN19])" office:value-type="float" office:value="0" calcext:value-type="float">
            <text:p>0</text:p>
          </table:table-cell>
          <table:table-cell table:style-name="ce16" table:formula="of:=[.C19]+[.D19]" office:value-type="float" office:value="0" calcext:value-type="float">
            <text:p>0</text:p>
          </table:table-cell>
          <table:table-cell table:style-name="ce18" table:formula="of:=IF([.E19]=0;0;[.$E$8]-[.E1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19]);0;INT((1010/(([.G1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19]);0;INT((1010/(([.I1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19]);0;INT((1010/((194.45/[.K1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19]);0;INT((1010/((194.45/[.M1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19]);0;INT((1010/((18.28/[.O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19]);0;INT((1010/((18.28/[.Q1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19]);0;INT((1010/(([.S1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19]);0;INT((1010/(([.U1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19]);0;INT((1010/(([.W19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19]);0;INT((1010/(([.Y19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19]);0;INT((1010/((676.5/[.AA1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19]);0;INT((1010/((676.5/[.AC1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19]);0;INT((1010/((71.02/[.AE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19]);0;INT((1010/((71.02/[.AG1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19]);0;INT((1010/(([.AI19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0" table:formula="of:=[$'Vattenfall lajit'.$B$20]" office:value-type="float" office:value="0" calcext:value-type="float">
            <text:p>0</text:p>
          </table:table-cell>
          <table:table-cell table:style-name="ce16" table:formula="of:=SUM([.H20]+[.J20]+[.L20]+[.N20]+[.P20]+[.R20]+[.T20]+[.V20])+([$'Vattenfall lajit'.H20]+[$'Vattenfall lajit'.J20]+[$'Vattenfall lajit'.L20]+[$'Vattenfall lajit'.N20]+[$'Vattenfall lajit'.P20]+[$'Vattenfall lajit'.R20]+[$'Vattenfall lajit'.T20]+[$'Vattenfall lajit'.V20]+[$'Vattenfall lajit'.X20]+[$'Vattenfall lajit'.Z20]+[$'Vattenfall lajit'.AB20]+[$'Vattenfall lajit'.AD20]+[$'Vattenfall lajit'.AF20]+[$'Vattenfall lajit'.AH20]+[$'Vattenfall lajit'.AJ20]+[$'Vattenfall lajit'.AL20]+[$'Vattenfall lajit'.AN20]+[$'Vattenfall lajit'.AP20]+[$'Vattenfall lajit'.AR20]+[$'Vattenfall lajit'.AT20])" office:value-type="float" office:value="0" calcext:value-type="float">
            <text:p>0</text:p>
          </table:table-cell>
          <table:table-cell table:style-name="ce16" table:formula="of:=SUM([.X20]+[.Z20]+[.AB20]+[.AD20]+[.AF20]+[.AH20]+[.AJ20])+([$'Vattenfall lajit'.CB20]+[$'Vattenfall lajit'.CD20]+[$'Vattenfall lajit'.CF20]+[$'Vattenfall lajit'.CH20]+[$'Vattenfall lajit'.CJ20]+[$'Vattenfall lajit'.CL20]+[$'Vattenfall lajit'.CN20]+[$'Vattenfall lajit'.CP20]+[$'Vattenfall lajit'.CR20]+[$'Vattenfall lajit'.CT20]+[$'Vattenfall lajit'.CV20]+[$'Vattenfall lajit'.CX20]+[$'Vattenfall lajit'.CZ20]+[$'Vattenfall lajit'.DB20]+[$'Vattenfall lajit'.DD20]+[$'Vattenfall lajit'.DF20]+[$'Vattenfall lajit'.DH20]+[$'Vattenfall lajit'.DJ20]+[$'Vattenfall lajit'.DL20]+[$'Vattenfall lajit'.DN20])" office:value-type="float" office:value="0" calcext:value-type="float">
            <text:p>0</text:p>
          </table:table-cell>
          <table:table-cell table:style-name="ce16" table:formula="of:=[.C20]+[.D20]" office:value-type="float" office:value="0" calcext:value-type="float">
            <text:p>0</text:p>
          </table:table-cell>
          <table:table-cell table:style-name="ce18" table:formula="of:=IF([.E20]=0;0;[.$E$8]-[.E2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0]);0;INT((1010/(([.G2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0]);0;INT((1010/(([.I2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0]);0;INT((1010/((194.45/[.K2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0]);0;INT((1010/((194.45/[.M2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0]);0;INT((1010/((18.28/[.O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0]);0;INT((1010/((18.28/[.Q2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0]);0;INT((1010/(([.S2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0]);0;INT((1010/(([.U2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0]);0;INT((1010/(([.W20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0]);0;INT((1010/(([.Y20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0]);0;INT((1010/((676.5/[.AA2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0]);0;INT((1010/((676.5/[.AC2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0]);0;INT((1010/((71.02/[.AE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0]);0;INT((1010/((71.02/[.AG2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0]);0;INT((1010/(([.AI20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0" table:formula="of:=[$'Vattenfall lajit'.$B$21]" office:value-type="float" office:value="0" calcext:value-type="float">
            <text:p>0</text:p>
          </table:table-cell>
          <table:table-cell table:style-name="ce16" table:formula="of:=SUM([.H21]+[.J21]+[.L21]+[.N21]+[.P21]+[.R21]+[.T21]+[.V21])+([$'Vattenfall lajit'.H21]+[$'Vattenfall lajit'.J21]+[$'Vattenfall lajit'.L21]+[$'Vattenfall lajit'.N21]+[$'Vattenfall lajit'.P21]+[$'Vattenfall lajit'.R21]+[$'Vattenfall lajit'.T21]+[$'Vattenfall lajit'.V21]+[$'Vattenfall lajit'.X21]+[$'Vattenfall lajit'.Z21]+[$'Vattenfall lajit'.AB21]+[$'Vattenfall lajit'.AD21]+[$'Vattenfall lajit'.AF21]+[$'Vattenfall lajit'.AH21]+[$'Vattenfall lajit'.AJ21]+[$'Vattenfall lajit'.AL21]+[$'Vattenfall lajit'.AN21]+[$'Vattenfall lajit'.AP21]+[$'Vattenfall lajit'.AR21]+[$'Vattenfall lajit'.AT21])" office:value-type="float" office:value="0" calcext:value-type="float">
            <text:p>0</text:p>
          </table:table-cell>
          <table:table-cell table:style-name="ce16" table:formula="of:=SUM([.X21]+[.Z21]+[.AB21]+[.AD21]+[.AF21]+[.AH21]+[.AJ21])+([$'Vattenfall lajit'.CB21]+[$'Vattenfall lajit'.CD21]+[$'Vattenfall lajit'.CF21]+[$'Vattenfall lajit'.CH21]+[$'Vattenfall lajit'.CJ21]+[$'Vattenfall lajit'.CL21]+[$'Vattenfall lajit'.CN21]+[$'Vattenfall lajit'.CP21]+[$'Vattenfall lajit'.CR21]+[$'Vattenfall lajit'.CT21]+[$'Vattenfall lajit'.CV21]+[$'Vattenfall lajit'.CX21]+[$'Vattenfall lajit'.CZ21]+[$'Vattenfall lajit'.DB21]+[$'Vattenfall lajit'.DD21]+[$'Vattenfall lajit'.DF21]+[$'Vattenfall lajit'.DH21]+[$'Vattenfall lajit'.DJ21]+[$'Vattenfall lajit'.DL21]+[$'Vattenfall lajit'.DN21])" office:value-type="float" office:value="0" calcext:value-type="float">
            <text:p>0</text:p>
          </table:table-cell>
          <table:table-cell table:style-name="ce16" table:formula="of:=[.C21]+[.D21]" office:value-type="float" office:value="0" calcext:value-type="float">
            <text:p>0</text:p>
          </table:table-cell>
          <table:table-cell table:style-name="ce18" table:formula="of:=IF([.E21]=0;0;[.$E$8]-[.E2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1]);0;INT((1010/(([.G2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1]);0;INT((1010/(([.I2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1]);0;INT((1010/((194.45/[.K2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1]);0;INT((1010/((194.45/[.M2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1]);0;INT((1010/((18.28/[.O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1]);0;INT((1010/((18.28/[.Q2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1]);0;INT((1010/(([.S2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1]);0;INT((1010/(([.U2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1]);0;INT((1010/(([.W21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1]);0;INT((1010/(([.Y21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1]);0;INT((1010/((676.5/[.AA2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1]);0;INT((1010/((676.5/[.AC2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1]);0;INT((1010/((71.02/[.AE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1]);0;INT((1010/((71.02/[.AG2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1]);0;INT((1010/(([.AI21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50" table:formula="of:=[$'Vattenfall lajit'.$B$22]" office:value-type="float" office:value="0" calcext:value-type="float">
            <text:p>0</text:p>
          </table:table-cell>
          <table:table-cell table:style-name="ce16" table:formula="of:=SUM([.H22]+[.J22]+[.L22]+[.N22]+[.P22]+[.R22]+[.T22]+[.V22])+([$'Vattenfall lajit'.H22]+[$'Vattenfall lajit'.J22]+[$'Vattenfall lajit'.L22]+[$'Vattenfall lajit'.N22]+[$'Vattenfall lajit'.P22]+[$'Vattenfall lajit'.R22]+[$'Vattenfall lajit'.T22]+[$'Vattenfall lajit'.V22]+[$'Vattenfall lajit'.X22]+[$'Vattenfall lajit'.Z22]+[$'Vattenfall lajit'.AB22]+[$'Vattenfall lajit'.AD22]+[$'Vattenfall lajit'.AF22]+[$'Vattenfall lajit'.AH22]+[$'Vattenfall lajit'.AJ22]+[$'Vattenfall lajit'.AL22]+[$'Vattenfall lajit'.AN22]+[$'Vattenfall lajit'.AP22]+[$'Vattenfall lajit'.AR22]+[$'Vattenfall lajit'.AT22])" office:value-type="float" office:value="0" calcext:value-type="float">
            <text:p>0</text:p>
          </table:table-cell>
          <table:table-cell table:style-name="ce16" table:formula="of:=SUM([.X22]+[.Z22]+[.AB22]+[.AD22]+[.AF22]+[.AH22]+[.AJ22])+([$'Vattenfall lajit'.CB22]+[$'Vattenfall lajit'.CD22]+[$'Vattenfall lajit'.CF22]+[$'Vattenfall lajit'.CH22]+[$'Vattenfall lajit'.CJ22]+[$'Vattenfall lajit'.CL22]+[$'Vattenfall lajit'.CN22]+[$'Vattenfall lajit'.CP22]+[$'Vattenfall lajit'.CR22]+[$'Vattenfall lajit'.CT22]+[$'Vattenfall lajit'.CV22]+[$'Vattenfall lajit'.CX22]+[$'Vattenfall lajit'.CZ22]+[$'Vattenfall lajit'.DB22]+[$'Vattenfall lajit'.DD22]+[$'Vattenfall lajit'.DF22]+[$'Vattenfall lajit'.DH22]+[$'Vattenfall lajit'.DJ22]+[$'Vattenfall lajit'.DL22]+[$'Vattenfall lajit'.DN22])" office:value-type="float" office:value="0" calcext:value-type="float">
            <text:p>0</text:p>
          </table:table-cell>
          <table:table-cell table:style-name="ce16" table:formula="of:=[.C22]+[.D22]" office:value-type="float" office:value="0" calcext:value-type="float">
            <text:p>0</text:p>
          </table:table-cell>
          <table:table-cell table:style-name="ce18" table:formula="of:=IF([.E22]=0;0;[.$E$8]-[.E2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2]);0;INT((1010/(([.G2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2]);0;INT((1010/(([.I2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2]);0;INT((1010/((194.45/[.K2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2]);0;INT((1010/((194.45/[.M2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2]);0;INT((1010/((18.28/[.O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2]);0;INT((1010/((18.28/[.Q2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2]);0;INT((1010/(([.S2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2]);0;INT((1010/(([.U2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2]);0;INT((1010/(([.W22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2]);0;INT((1010/(([.Y22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2]);0;INT((1010/((676.5/[.AA2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2]);0;INT((1010/((676.5/[.AC2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2]);0;INT((1010/((71.02/[.AE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2]);0;INT((1010/((71.02/[.AG2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2]);0;INT((1010/(([.AI22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50" table:formula="of:=[$'Vattenfall lajit'.$B$23]" office:value-type="float" office:value="0" calcext:value-type="float">
            <text:p>0</text:p>
          </table:table-cell>
          <table:table-cell table:style-name="ce16" table:formula="of:=SUM([.H23]+[.J23]+[.L23]+[.N23]+[.P23]+[.R23]+[.T23]+[.V23])+([$'Vattenfall lajit'.H23]+[$'Vattenfall lajit'.J23]+[$'Vattenfall lajit'.L23]+[$'Vattenfall lajit'.N23]+[$'Vattenfall lajit'.P23]+[$'Vattenfall lajit'.R23]+[$'Vattenfall lajit'.T23]+[$'Vattenfall lajit'.V23]+[$'Vattenfall lajit'.X23]+[$'Vattenfall lajit'.Z23]+[$'Vattenfall lajit'.AB23]+[$'Vattenfall lajit'.AD23]+[$'Vattenfall lajit'.AF23]+[$'Vattenfall lajit'.AH23]+[$'Vattenfall lajit'.AJ23]+[$'Vattenfall lajit'.AL23]+[$'Vattenfall lajit'.AN23]+[$'Vattenfall lajit'.AP23]+[$'Vattenfall lajit'.AR23]+[$'Vattenfall lajit'.AT23])" office:value-type="float" office:value="0" calcext:value-type="float">
            <text:p>0</text:p>
          </table:table-cell>
          <table:table-cell table:style-name="ce16" table:formula="of:=SUM([.X23]+[.Z23]+[.AB23]+[.AD23]+[.AF23]+[.AH23]+[.AJ23])+([$'Vattenfall lajit'.CB23]+[$'Vattenfall lajit'.CD23]+[$'Vattenfall lajit'.CF23]+[$'Vattenfall lajit'.CH23]+[$'Vattenfall lajit'.CJ23]+[$'Vattenfall lajit'.CL23]+[$'Vattenfall lajit'.CN23]+[$'Vattenfall lajit'.CP23]+[$'Vattenfall lajit'.CR23]+[$'Vattenfall lajit'.CT23]+[$'Vattenfall lajit'.CV23]+[$'Vattenfall lajit'.CX23]+[$'Vattenfall lajit'.CZ23]+[$'Vattenfall lajit'.DB23]+[$'Vattenfall lajit'.DD23]+[$'Vattenfall lajit'.DF23]+[$'Vattenfall lajit'.DH23]+[$'Vattenfall lajit'.DJ23]+[$'Vattenfall lajit'.DL23]+[$'Vattenfall lajit'.DN23])" office:value-type="float" office:value="0" calcext:value-type="float">
            <text:p>0</text:p>
          </table:table-cell>
          <table:table-cell table:style-name="ce16" table:formula="of:=[.C23]+[.D23]" office:value-type="float" office:value="0" calcext:value-type="float">
            <text:p>0</text:p>
          </table:table-cell>
          <table:table-cell table:style-name="ce18" table:formula="of:=IF([.E23]=0;0;[.$E$8]-[.E2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3]);0;INT((1010/(([.G2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3]);0;INT((1010/(([.I2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3]);0;INT((1010/((194.45/[.K2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3]);0;INT((1010/((194.45/[.M2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3]);0;INT((1010/((18.28/[.O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3]);0;INT((1010/((18.28/[.Q2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3]);0;INT((1010/(([.S2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3]);0;INT((1010/(([.U2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3]);0;INT((1010/(([.W23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3]);0;INT((1010/(([.Y23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3]);0;INT((1010/((676.5/[.AA2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3]);0;INT((1010/((676.5/[.AC2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3]);0;INT((1010/((71.02/[.AE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3]);0;INT((1010/((71.02/[.AG2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3]);0;INT((1010/(([.AI23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50" table:formula="of:=[$'Vattenfall lajit'.$B$24]" office:value-type="float" office:value="0" calcext:value-type="float">
            <text:p>0</text:p>
          </table:table-cell>
          <table:table-cell table:style-name="ce16" table:formula="of:=SUM([.H24]+[.J24]+[.L24]+[.N24]+[.P24]+[.R24]+[.T24]+[.V24])+([$'Vattenfall lajit'.H24]+[$'Vattenfall lajit'.J24]+[$'Vattenfall lajit'.L24]+[$'Vattenfall lajit'.N24]+[$'Vattenfall lajit'.P24]+[$'Vattenfall lajit'.R24]+[$'Vattenfall lajit'.T24]+[$'Vattenfall lajit'.V24]+[$'Vattenfall lajit'.X24]+[$'Vattenfall lajit'.Z24]+[$'Vattenfall lajit'.AB24]+[$'Vattenfall lajit'.AD24]+[$'Vattenfall lajit'.AF24]+[$'Vattenfall lajit'.AH24]+[$'Vattenfall lajit'.AJ24]+[$'Vattenfall lajit'.AL24]+[$'Vattenfall lajit'.AN24]+[$'Vattenfall lajit'.AP24]+[$'Vattenfall lajit'.AR24]+[$'Vattenfall lajit'.AT24])" office:value-type="float" office:value="0" calcext:value-type="float">
            <text:p>0</text:p>
          </table:table-cell>
          <table:table-cell table:style-name="ce16" table:formula="of:=SUM([.X24]+[.Z24]+[.AB24]+[.AD24]+[.AF24]+[.AH24]+[.AJ24])+([$'Vattenfall lajit'.CB24]+[$'Vattenfall lajit'.CD24]+[$'Vattenfall lajit'.CF24]+[$'Vattenfall lajit'.CH24]+[$'Vattenfall lajit'.CJ24]+[$'Vattenfall lajit'.CL24]+[$'Vattenfall lajit'.CN24]+[$'Vattenfall lajit'.CP24]+[$'Vattenfall lajit'.CR24]+[$'Vattenfall lajit'.CT24]+[$'Vattenfall lajit'.CV24]+[$'Vattenfall lajit'.CX24]+[$'Vattenfall lajit'.CZ24]+[$'Vattenfall lajit'.DB24]+[$'Vattenfall lajit'.DD24]+[$'Vattenfall lajit'.DF24]+[$'Vattenfall lajit'.DH24]+[$'Vattenfall lajit'.DJ24]+[$'Vattenfall lajit'.DL24]+[$'Vattenfall lajit'.DN24])" office:value-type="float" office:value="0" calcext:value-type="float">
            <text:p>0</text:p>
          </table:table-cell>
          <table:table-cell table:style-name="ce16" table:formula="of:=[.C24]+[.D24]" office:value-type="float" office:value="0" calcext:value-type="float">
            <text:p>0</text:p>
          </table:table-cell>
          <table:table-cell table:style-name="ce18" table:formula="of:=IF([.E24]=0;0;[.$E$8]-[.E2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4]);0;INT((1010/(([.G2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4]);0;INT((1010/(([.I2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4]);0;INT((1010/((194.45/[.K2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4]);0;INT((1010/((194.45/[.M2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4]);0;INT((1010/((18.28/[.O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4]);0;INT((1010/((18.28/[.Q2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4]);0;INT((1010/(([.S2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4]);0;INT((1010/(([.U2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4]);0;INT((1010/(([.W24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4]);0;INT((1010/(([.Y24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4]);0;INT((1010/((676.5/[.AA2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4]);0;INT((1010/((676.5/[.AC2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4]);0;INT((1010/((71.02/[.AE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4]);0;INT((1010/((71.02/[.AG2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4]);0;INT((1010/(([.AI24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50" table:formula="of:=[$'Vattenfall lajit'.$B$25]" office:value-type="float" office:value="0" calcext:value-type="float">
            <text:p>0</text:p>
          </table:table-cell>
          <table:table-cell table:style-name="ce16" table:formula="of:=SUM([.H25]+[.J25]+[.L25]+[.N25]+[.P25]+[.R25]+[.T25]+[.V25])+([$'Vattenfall lajit'.H25]+[$'Vattenfall lajit'.J25]+[$'Vattenfall lajit'.L25]+[$'Vattenfall lajit'.N25]+[$'Vattenfall lajit'.P25]+[$'Vattenfall lajit'.R25]+[$'Vattenfall lajit'.T25]+[$'Vattenfall lajit'.V25]+[$'Vattenfall lajit'.X25]+[$'Vattenfall lajit'.Z25]+[$'Vattenfall lajit'.AB25]+[$'Vattenfall lajit'.AD25]+[$'Vattenfall lajit'.AF25]+[$'Vattenfall lajit'.AH25]+[$'Vattenfall lajit'.AJ25]+[$'Vattenfall lajit'.AL25]+[$'Vattenfall lajit'.AN25]+[$'Vattenfall lajit'.AP25]+[$'Vattenfall lajit'.AR25]+[$'Vattenfall lajit'.AT25])" office:value-type="float" office:value="0" calcext:value-type="float">
            <text:p>0</text:p>
          </table:table-cell>
          <table:table-cell table:style-name="ce16" table:formula="of:=SUM([.X25]+[.Z25]+[.AB25]+[.AD25]+[.AF25]+[.AH25]+[.AJ25])+([$'Vattenfall lajit'.CB25]+[$'Vattenfall lajit'.CD25]+[$'Vattenfall lajit'.CF25]+[$'Vattenfall lajit'.CH25]+[$'Vattenfall lajit'.CJ25]+[$'Vattenfall lajit'.CL25]+[$'Vattenfall lajit'.CN25]+[$'Vattenfall lajit'.CP25]+[$'Vattenfall lajit'.CR25]+[$'Vattenfall lajit'.CT25]+[$'Vattenfall lajit'.CV25]+[$'Vattenfall lajit'.CX25]+[$'Vattenfall lajit'.CZ25]+[$'Vattenfall lajit'.DB25]+[$'Vattenfall lajit'.DD25]+[$'Vattenfall lajit'.DF25]+[$'Vattenfall lajit'.DH25]+[$'Vattenfall lajit'.DJ25]+[$'Vattenfall lajit'.DL25]+[$'Vattenfall lajit'.DN25])" office:value-type="float" office:value="0" calcext:value-type="float">
            <text:p>0</text:p>
          </table:table-cell>
          <table:table-cell table:style-name="ce16" table:formula="of:=[.C25]+[.D25]" office:value-type="float" office:value="0" calcext:value-type="float">
            <text:p>0</text:p>
          </table:table-cell>
          <table:table-cell table:style-name="ce18" table:formula="of:=IF([.E25]=0;0;[.$E$8]-[.E2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5]);0;INT((1010/(([.G2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5]);0;INT((1010/(([.I2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5]);0;INT((1010/((194.45/[.K2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5]);0;INT((1010/((194.45/[.M2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5]);0;INT((1010/((18.28/[.O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5]);0;INT((1010/((18.28/[.Q2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5]);0;INT((1010/(([.S2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5]);0;INT((1010/(([.U2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5]);0;INT((1010/(([.W25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5]);0;INT((1010/(([.Y25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5]);0;INT((1010/((676.5/[.AA2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5]);0;INT((1010/((676.5/[.AC2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5]);0;INT((1010/((71.02/[.AE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5]);0;INT((1010/((71.02/[.AG2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5]);0;INT((1010/(([.AI25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50" table:formula="of:=[$'Vattenfall lajit'.$B$26]" office:value-type="float" office:value="0" calcext:value-type="float">
            <text:p>0</text:p>
          </table:table-cell>
          <table:table-cell table:style-name="ce16" table:formula="of:=SUM([.H26]+[.J26]+[.L26]+[.N26]+[.P26]+[.R26]+[.T26]+[.V26])+([$'Vattenfall lajit'.H26]+[$'Vattenfall lajit'.J26]+[$'Vattenfall lajit'.L26]+[$'Vattenfall lajit'.N26]+[$'Vattenfall lajit'.P26]+[$'Vattenfall lajit'.R26]+[$'Vattenfall lajit'.T26]+[$'Vattenfall lajit'.V26]+[$'Vattenfall lajit'.X26]+[$'Vattenfall lajit'.Z26]+[$'Vattenfall lajit'.AB26]+[$'Vattenfall lajit'.AD26]+[$'Vattenfall lajit'.AF26]+[$'Vattenfall lajit'.AH26]+[$'Vattenfall lajit'.AJ26]+[$'Vattenfall lajit'.AL26]+[$'Vattenfall lajit'.AN26]+[$'Vattenfall lajit'.AP26]+[$'Vattenfall lajit'.AR26]+[$'Vattenfall lajit'.AT26])" office:value-type="float" office:value="0" calcext:value-type="float">
            <text:p>0</text:p>
          </table:table-cell>
          <table:table-cell table:style-name="ce16" table:formula="of:=SUM([.X26]+[.Z26]+[.AB26]+[.AD26]+[.AF26]+[.AH26]+[.AJ26])+([$'Vattenfall lajit'.CB26]+[$'Vattenfall lajit'.CD26]+[$'Vattenfall lajit'.CF26]+[$'Vattenfall lajit'.CH26]+[$'Vattenfall lajit'.CJ26]+[$'Vattenfall lajit'.CL26]+[$'Vattenfall lajit'.CN26]+[$'Vattenfall lajit'.CP26]+[$'Vattenfall lajit'.CR26]+[$'Vattenfall lajit'.CT26]+[$'Vattenfall lajit'.CV26]+[$'Vattenfall lajit'.CX26]+[$'Vattenfall lajit'.CZ26]+[$'Vattenfall lajit'.DB26]+[$'Vattenfall lajit'.DD26]+[$'Vattenfall lajit'.DF26]+[$'Vattenfall lajit'.DH26]+[$'Vattenfall lajit'.DJ26]+[$'Vattenfall lajit'.DL26]+[$'Vattenfall lajit'.DN26])" office:value-type="float" office:value="0" calcext:value-type="float">
            <text:p>0</text:p>
          </table:table-cell>
          <table:table-cell table:style-name="ce16" table:formula="of:=[.C26]+[.D26]" office:value-type="float" office:value="0" calcext:value-type="float">
            <text:p>0</text:p>
          </table:table-cell>
          <table:table-cell table:style-name="ce18" table:formula="of:=IF([.E26]=0;0;[.$E$8]-[.E2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6]);0;INT((1010/(([.G2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6]);0;INT((1010/(([.I2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6]);0;INT((1010/((194.45/[.K2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6]);0;INT((1010/((194.45/[.M2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6]);0;INT((1010/((18.28/[.O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6]);0;INT((1010/((18.28/[.Q2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6]);0;INT((1010/(([.S2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6]);0;INT((1010/(([.U2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6]);0;INT((1010/(([.W26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6]);0;INT((1010/(([.Y26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6]);0;INT((1010/((676.5/[.AA2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6]);0;INT((1010/((676.5/[.AC2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6]);0;INT((1010/((71.02/[.AE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6]);0;INT((1010/((71.02/[.AG2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6]);0;INT((1010/(([.AI26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0" table:formula="of:=[$'Vattenfall lajit'.$B$27]" office:value-type="float" office:value="0" calcext:value-type="float">
            <text:p>0</text:p>
          </table:table-cell>
          <table:table-cell table:style-name="ce16" table:formula="of:=SUM([.H27]+[.J27]+[.L27]+[.N27]+[.P27]+[.R27]+[.T27]+[.V27])+([$'Vattenfall lajit'.H27]+[$'Vattenfall lajit'.J27]+[$'Vattenfall lajit'.L27]+[$'Vattenfall lajit'.N27]+[$'Vattenfall lajit'.P27]+[$'Vattenfall lajit'.R27]+[$'Vattenfall lajit'.T27]+[$'Vattenfall lajit'.V27]+[$'Vattenfall lajit'.X27]+[$'Vattenfall lajit'.Z27]+[$'Vattenfall lajit'.AB27]+[$'Vattenfall lajit'.AD27]+[$'Vattenfall lajit'.AF27]+[$'Vattenfall lajit'.AH27]+[$'Vattenfall lajit'.AJ27]+[$'Vattenfall lajit'.AL27]+[$'Vattenfall lajit'.AN27]+[$'Vattenfall lajit'.AP27]+[$'Vattenfall lajit'.AR27]+[$'Vattenfall lajit'.AT27])" office:value-type="float" office:value="0" calcext:value-type="float">
            <text:p>0</text:p>
          </table:table-cell>
          <table:table-cell table:style-name="ce16" table:formula="of:=SUM([.X27]+[.Z27]+[.AB27]+[.AD27]+[.AF27]+[.AH27]+[.AJ27])+([$'Vattenfall lajit'.CB27]+[$'Vattenfall lajit'.CD27]+[$'Vattenfall lajit'.CF27]+[$'Vattenfall lajit'.CH27]+[$'Vattenfall lajit'.CJ27]+[$'Vattenfall lajit'.CL27]+[$'Vattenfall lajit'.CN27]+[$'Vattenfall lajit'.CP27]+[$'Vattenfall lajit'.CR27]+[$'Vattenfall lajit'.CT27]+[$'Vattenfall lajit'.CV27]+[$'Vattenfall lajit'.CX27]+[$'Vattenfall lajit'.CZ27]+[$'Vattenfall lajit'.DB27]+[$'Vattenfall lajit'.DD27]+[$'Vattenfall lajit'.DF27]+[$'Vattenfall lajit'.DH27]+[$'Vattenfall lajit'.DJ27]+[$'Vattenfall lajit'.DL27]+[$'Vattenfall lajit'.DN27])" office:value-type="float" office:value="0" calcext:value-type="float">
            <text:p>0</text:p>
          </table:table-cell>
          <table:table-cell table:style-name="ce16" table:formula="of:=[.C27]+[.D27]" office:value-type="float" office:value="0" calcext:value-type="float">
            <text:p>0</text:p>
          </table:table-cell>
          <table:table-cell table:style-name="ce18" table:formula="of:=IF([.E27]=0;0;[.$E$8]-[.E2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7]);0;INT((1010/(([.G2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7]);0;INT((1010/(([.I2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7]);0;INT((1010/((194.45/[.K2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7]);0;INT((1010/((194.45/[.M2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7]);0;INT((1010/((18.28/[.O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7]);0;INT((1010/((18.28/[.Q2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7]);0;INT((1010/(([.S2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7]);0;INT((1010/(([.U2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7]);0;INT((1010/(([.W27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7]);0;INT((1010/(([.Y27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7]);0;INT((1010/((676.5/[.AA2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7]);0;INT((1010/((676.5/[.AC2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7]);0;INT((1010/((71.02/[.AE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7]);0;INT((1010/((71.02/[.AG2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7]);0;INT((1010/(([.AI27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50" table:formula="of:=[$'Vattenfall lajit'.$B$28]" office:value-type="float" office:value="0" calcext:value-type="float">
            <text:p>0</text:p>
          </table:table-cell>
          <table:table-cell table:style-name="ce16" table:formula="of:=SUM([.H28]+[.J28]+[.L28]+[.N28]+[.P28]+[.R28]+[.T28]+[.V28])+([$'Vattenfall lajit'.H28]+[$'Vattenfall lajit'.J28]+[$'Vattenfall lajit'.L28]+[$'Vattenfall lajit'.N28]+[$'Vattenfall lajit'.P28]+[$'Vattenfall lajit'.R28]+[$'Vattenfall lajit'.T28]+[$'Vattenfall lajit'.V28]+[$'Vattenfall lajit'.X28]+[$'Vattenfall lajit'.Z28]+[$'Vattenfall lajit'.AB28]+[$'Vattenfall lajit'.AD28]+[$'Vattenfall lajit'.AF28]+[$'Vattenfall lajit'.AH28]+[$'Vattenfall lajit'.AJ28]+[$'Vattenfall lajit'.AL28]+[$'Vattenfall lajit'.AN28]+[$'Vattenfall lajit'.AP28]+[$'Vattenfall lajit'.AR28]+[$'Vattenfall lajit'.AT28])" office:value-type="float" office:value="0" calcext:value-type="float">
            <text:p>0</text:p>
          </table:table-cell>
          <table:table-cell table:style-name="ce16" table:formula="of:=SUM([.X28]+[.Z28]+[.AB28]+[.AD28]+[.AF28]+[.AH28]+[.AJ28])+([$'Vattenfall lajit'.CB28]+[$'Vattenfall lajit'.CD28]+[$'Vattenfall lajit'.CF28]+[$'Vattenfall lajit'.CH28]+[$'Vattenfall lajit'.CJ28]+[$'Vattenfall lajit'.CL28]+[$'Vattenfall lajit'.CN28]+[$'Vattenfall lajit'.CP28]+[$'Vattenfall lajit'.CR28]+[$'Vattenfall lajit'.CT28]+[$'Vattenfall lajit'.CV28]+[$'Vattenfall lajit'.CX28]+[$'Vattenfall lajit'.CZ28]+[$'Vattenfall lajit'.DB28]+[$'Vattenfall lajit'.DD28]+[$'Vattenfall lajit'.DF28]+[$'Vattenfall lajit'.DH28]+[$'Vattenfall lajit'.DJ28]+[$'Vattenfall lajit'.DL28]+[$'Vattenfall lajit'.DN28])" office:value-type="float" office:value="0" calcext:value-type="float">
            <text:p>0</text:p>
          </table:table-cell>
          <table:table-cell table:style-name="ce16" table:formula="of:=[.C28]+[.D28]" office:value-type="float" office:value="0" calcext:value-type="float">
            <text:p>0</text:p>
          </table:table-cell>
          <table:table-cell table:style-name="ce18" table:formula="of:=IF([.E28]=0;0;[.$E$8]-[.E2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8]);0;INT((1010/(([.G2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8]);0;INT((1010/(([.I2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8]);0;INT((1010/((194.45/[.K2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8]);0;INT((1010/((194.45/[.M2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8]);0;INT((1010/((18.28/[.O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8]);0;INT((1010/((18.28/[.Q2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8]);0;INT((1010/(([.S2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8]);0;INT((1010/(([.U2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8]);0;INT((1010/(([.W28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8]);0;INT((1010/(([.Y28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8]);0;INT((1010/((676.5/[.AA2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8]);0;INT((1010/((676.5/[.AC2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8]);0;INT((1010/((71.02/[.AE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8]);0;INT((1010/((71.02/[.AG2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8]);0;INT((1010/(([.AI28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50" table:formula="of:=[$'Vattenfall lajit'.$B$29]" office:value-type="float" office:value="0" calcext:value-type="float">
            <text:p>0</text:p>
          </table:table-cell>
          <table:table-cell table:style-name="ce16" table:formula="of:=SUM([.H29]+[.J29]+[.L29]+[.N29]+[.P29]+[.R29]+[.T29]+[.V29])+([$'Vattenfall lajit'.H29]+[$'Vattenfall lajit'.J29]+[$'Vattenfall lajit'.L29]+[$'Vattenfall lajit'.N29]+[$'Vattenfall lajit'.P29]+[$'Vattenfall lajit'.R29]+[$'Vattenfall lajit'.T29]+[$'Vattenfall lajit'.V29]+[$'Vattenfall lajit'.X29]+[$'Vattenfall lajit'.Z29]+[$'Vattenfall lajit'.AB29]+[$'Vattenfall lajit'.AD29]+[$'Vattenfall lajit'.AF29]+[$'Vattenfall lajit'.AH29]+[$'Vattenfall lajit'.AJ29]+[$'Vattenfall lajit'.AL29]+[$'Vattenfall lajit'.AN29]+[$'Vattenfall lajit'.AP29]+[$'Vattenfall lajit'.AR29]+[$'Vattenfall lajit'.AT29])" office:value-type="float" office:value="0" calcext:value-type="float">
            <text:p>0</text:p>
          </table:table-cell>
          <table:table-cell table:style-name="ce16" table:formula="of:=SUM([.X29]+[.Z29]+[.AB29]+[.AD29]+[.AF29]+[.AH29]+[.AJ29])+([$'Vattenfall lajit'.CB29]+[$'Vattenfall lajit'.CD29]+[$'Vattenfall lajit'.CF29]+[$'Vattenfall lajit'.CH29]+[$'Vattenfall lajit'.CJ29]+[$'Vattenfall lajit'.CL29]+[$'Vattenfall lajit'.CN29]+[$'Vattenfall lajit'.CP29]+[$'Vattenfall lajit'.CR29]+[$'Vattenfall lajit'.CT29]+[$'Vattenfall lajit'.CV29]+[$'Vattenfall lajit'.CX29]+[$'Vattenfall lajit'.CZ29]+[$'Vattenfall lajit'.DB29]+[$'Vattenfall lajit'.DD29]+[$'Vattenfall lajit'.DF29]+[$'Vattenfall lajit'.DH29]+[$'Vattenfall lajit'.DJ29]+[$'Vattenfall lajit'.DL29]+[$'Vattenfall lajit'.DN29])" office:value-type="float" office:value="0" calcext:value-type="float">
            <text:p>0</text:p>
          </table:table-cell>
          <table:table-cell table:style-name="ce16" table:formula="of:=[.C29]+[.D29]" office:value-type="float" office:value="0" calcext:value-type="float">
            <text:p>0</text:p>
          </table:table-cell>
          <table:table-cell table:style-name="ce18" table:formula="of:=IF([.E29]=0;0;[.$E$8]-[.E2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29]);0;INT((1010/(([.G2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29]);0;INT((1010/(([.I2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29]);0;INT((1010/((194.45/[.K2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29]);0;INT((1010/((194.45/[.M2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29]);0;INT((1010/((18.28/[.O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29]);0;INT((1010/((18.28/[.Q2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29]);0;INT((1010/(([.S2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29]);0;INT((1010/(([.U2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29]);0;INT((1010/(([.W29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29]);0;INT((1010/(([.Y29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29]);0;INT((1010/((676.5/[.AA2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29]);0;INT((1010/((676.5/[.AC2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29]);0;INT((1010/((71.02/[.AE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29]);0;INT((1010/((71.02/[.AG2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29]);0;INT((1010/(([.AI29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50" table:formula="of:=[$'Vattenfall lajit'.$B$30]" office:value-type="float" office:value="0" calcext:value-type="float">
            <text:p>0</text:p>
          </table:table-cell>
          <table:table-cell table:style-name="ce16" table:formula="of:=SUM([.H30]+[.J30]+[.L30]+[.N30]+[.P30]+[.R30]+[.T30]+[.V30])+([$'Vattenfall lajit'.H30]+[$'Vattenfall lajit'.J30]+[$'Vattenfall lajit'.L30]+[$'Vattenfall lajit'.N30]+[$'Vattenfall lajit'.P30]+[$'Vattenfall lajit'.R30]+[$'Vattenfall lajit'.T30]+[$'Vattenfall lajit'.V30]+[$'Vattenfall lajit'.X30]+[$'Vattenfall lajit'.Z30]+[$'Vattenfall lajit'.AB30]+[$'Vattenfall lajit'.AD30]+[$'Vattenfall lajit'.AF30]+[$'Vattenfall lajit'.AH30]+[$'Vattenfall lajit'.AJ30]+[$'Vattenfall lajit'.AL30]+[$'Vattenfall lajit'.AN30]+[$'Vattenfall lajit'.AP30]+[$'Vattenfall lajit'.AR30]+[$'Vattenfall lajit'.AT30])" office:value-type="float" office:value="0" calcext:value-type="float">
            <text:p>0</text:p>
          </table:table-cell>
          <table:table-cell table:style-name="ce16" table:formula="of:=SUM([.X30]+[.Z30]+[.AB30]+[.AD30]+[.AF30]+[.AH30]+[.AJ30])+([$'Vattenfall lajit'.CB30]+[$'Vattenfall lajit'.CD30]+[$'Vattenfall lajit'.CF30]+[$'Vattenfall lajit'.CH30]+[$'Vattenfall lajit'.CJ30]+[$'Vattenfall lajit'.CL30]+[$'Vattenfall lajit'.CN30]+[$'Vattenfall lajit'.CP30]+[$'Vattenfall lajit'.CR30]+[$'Vattenfall lajit'.CT30]+[$'Vattenfall lajit'.CV30]+[$'Vattenfall lajit'.CX30]+[$'Vattenfall lajit'.CZ30]+[$'Vattenfall lajit'.DB30]+[$'Vattenfall lajit'.DD30]+[$'Vattenfall lajit'.DF30]+[$'Vattenfall lajit'.DH30]+[$'Vattenfall lajit'.DJ30]+[$'Vattenfall lajit'.DL30]+[$'Vattenfall lajit'.DN30])" office:value-type="float" office:value="0" calcext:value-type="float">
            <text:p>0</text:p>
          </table:table-cell>
          <table:table-cell table:style-name="ce16" table:formula="of:=[.C30]+[.D30]" office:value-type="float" office:value="0" calcext:value-type="float">
            <text:p>0</text:p>
          </table:table-cell>
          <table:table-cell table:style-name="ce18" table:formula="of:=IF([.E30]=0;0;[.$E$8]-[.E3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0]);0;INT((1010/(([.G3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0]);0;INT((1010/(([.I3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0]);0;INT((1010/((194.45/[.K3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0]);0;INT((1010/((194.45/[.M3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0]);0;INT((1010/((18.28/[.O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0]);0;INT((1010/((18.28/[.Q3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0]);0;INT((1010/(([.S3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0]);0;INT((1010/(([.U3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0]);0;INT((1010/(([.W30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0]);0;INT((1010/(([.Y30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0]);0;INT((1010/((676.5/[.AA3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0]);0;INT((1010/((676.5/[.AC3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0]);0;INT((1010/((71.02/[.AE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0]);0;INT((1010/((71.02/[.AG3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0]);0;INT((1010/(([.AI30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50" table:formula="of:=[$'Vattenfall lajit'.$B$31]" office:value-type="float" office:value="0" calcext:value-type="float">
            <text:p>0</text:p>
          </table:table-cell>
          <table:table-cell table:style-name="ce16" table:formula="of:=SUM([.H31]+[.J31]+[.L31]+[.N31]+[.P31]+[.R31]+[.T31]+[.V31])+([$'Vattenfall lajit'.H31]+[$'Vattenfall lajit'.J31]+[$'Vattenfall lajit'.L31]+[$'Vattenfall lajit'.N31]+[$'Vattenfall lajit'.P31]+[$'Vattenfall lajit'.R31]+[$'Vattenfall lajit'.T31]+[$'Vattenfall lajit'.V31]+[$'Vattenfall lajit'.X31]+[$'Vattenfall lajit'.Z31]+[$'Vattenfall lajit'.AB31]+[$'Vattenfall lajit'.AD31]+[$'Vattenfall lajit'.AF31]+[$'Vattenfall lajit'.AH31]+[$'Vattenfall lajit'.AJ31]+[$'Vattenfall lajit'.AL31]+[$'Vattenfall lajit'.AN31]+[$'Vattenfall lajit'.AP31]+[$'Vattenfall lajit'.AR31]+[$'Vattenfall lajit'.AT31])" office:value-type="float" office:value="0" calcext:value-type="float">
            <text:p>0</text:p>
          </table:table-cell>
          <table:table-cell table:style-name="ce16" table:formula="of:=SUM([.X31]+[.Z31]+[.AB31]+[.AD31]+[.AF31]+[.AH31]+[.AJ31])+([$'Vattenfall lajit'.CB31]+[$'Vattenfall lajit'.CD31]+[$'Vattenfall lajit'.CF31]+[$'Vattenfall lajit'.CH31]+[$'Vattenfall lajit'.CJ31]+[$'Vattenfall lajit'.CL31]+[$'Vattenfall lajit'.CN31]+[$'Vattenfall lajit'.CP31]+[$'Vattenfall lajit'.CR31]+[$'Vattenfall lajit'.CT31]+[$'Vattenfall lajit'.CV31]+[$'Vattenfall lajit'.CX31]+[$'Vattenfall lajit'.CZ31]+[$'Vattenfall lajit'.DB31]+[$'Vattenfall lajit'.DD31]+[$'Vattenfall lajit'.DF31]+[$'Vattenfall lajit'.DH31]+[$'Vattenfall lajit'.DJ31]+[$'Vattenfall lajit'.DL31]+[$'Vattenfall lajit'.DN31])" office:value-type="float" office:value="0" calcext:value-type="float">
            <text:p>0</text:p>
          </table:table-cell>
          <table:table-cell table:style-name="ce16" table:formula="of:=[.C31]+[.D31]" office:value-type="float" office:value="0" calcext:value-type="float">
            <text:p>0</text:p>
          </table:table-cell>
          <table:table-cell table:style-name="ce18" table:formula="of:=IF([.E31]=0;0;[.$E$8]-[.E3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1]);0;INT((1010/(([.G3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1]);0;INT((1010/(([.I3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1]);0;INT((1010/((194.45/[.K3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1]);0;INT((1010/((194.45/[.M3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1]);0;INT((1010/((18.28/[.O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1]);0;INT((1010/((18.28/[.Q3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1]);0;INT((1010/(([.S3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1]);0;INT((1010/(([.U3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1]);0;INT((1010/(([.W31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1]);0;INT((1010/(([.Y31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1]);0;INT((1010/((676.5/[.AA3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1]);0;INT((1010/((676.5/[.AC3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1]);0;INT((1010/((71.02/[.AE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1]);0;INT((1010/((71.02/[.AG3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1]);0;INT((1010/(([.AI31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50" table:formula="of:=[$'Vattenfall lajit'.$B$32]" office:value-type="float" office:value="0" calcext:value-type="float">
            <text:p>0</text:p>
          </table:table-cell>
          <table:table-cell table:style-name="ce16" table:formula="of:=SUM([.H32]+[.J32]+[.L32]+[.N32]+[.P32]+[.R32]+[.T32]+[.V32])+([$'Vattenfall lajit'.H32]+[$'Vattenfall lajit'.J32]+[$'Vattenfall lajit'.L32]+[$'Vattenfall lajit'.N32]+[$'Vattenfall lajit'.P32]+[$'Vattenfall lajit'.R32]+[$'Vattenfall lajit'.T32]+[$'Vattenfall lajit'.V32]+[$'Vattenfall lajit'.X32]+[$'Vattenfall lajit'.Z32]+[$'Vattenfall lajit'.AB32]+[$'Vattenfall lajit'.AD32]+[$'Vattenfall lajit'.AF32]+[$'Vattenfall lajit'.AH32]+[$'Vattenfall lajit'.AJ32]+[$'Vattenfall lajit'.AL32]+[$'Vattenfall lajit'.AN32]+[$'Vattenfall lajit'.AP32]+[$'Vattenfall lajit'.AR32]+[$'Vattenfall lajit'.AT32])" office:value-type="float" office:value="0" calcext:value-type="float">
            <text:p>0</text:p>
          </table:table-cell>
          <table:table-cell table:style-name="ce16" table:formula="of:=SUM([.X32]+[.Z32]+[.AB32]+[.AD32]+[.AF32]+[.AH32]+[.AJ32])+([$'Vattenfall lajit'.CB32]+[$'Vattenfall lajit'.CD32]+[$'Vattenfall lajit'.CF32]+[$'Vattenfall lajit'.CH32]+[$'Vattenfall lajit'.CJ32]+[$'Vattenfall lajit'.CL32]+[$'Vattenfall lajit'.CN32]+[$'Vattenfall lajit'.CP32]+[$'Vattenfall lajit'.CR32]+[$'Vattenfall lajit'.CT32]+[$'Vattenfall lajit'.CV32]+[$'Vattenfall lajit'.CX32]+[$'Vattenfall lajit'.CZ32]+[$'Vattenfall lajit'.DB32]+[$'Vattenfall lajit'.DD32]+[$'Vattenfall lajit'.DF32]+[$'Vattenfall lajit'.DH32]+[$'Vattenfall lajit'.DJ32]+[$'Vattenfall lajit'.DL32]+[$'Vattenfall lajit'.DN32])" office:value-type="float" office:value="0" calcext:value-type="float">
            <text:p>0</text:p>
          </table:table-cell>
          <table:table-cell table:style-name="ce16" table:formula="of:=[.C32]+[.D32]" office:value-type="float" office:value="0" calcext:value-type="float">
            <text:p>0</text:p>
          </table:table-cell>
          <table:table-cell table:style-name="ce18" table:formula="of:=IF([.E32]=0;0;[.$E$8]-[.E3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2]);0;INT((1010/(([.G3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2]);0;INT((1010/(([.I3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2]);0;INT((1010/((194.45/[.K3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2]);0;INT((1010/((194.45/[.M3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2]);0;INT((1010/((18.28/[.O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2]);0;INT((1010/((18.28/[.Q3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2]);0;INT((1010/(([.S3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2]);0;INT((1010/(([.U3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2]);0;INT((1010/(([.W32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2]);0;INT((1010/(([.Y32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2]);0;INT((1010/((676.5/[.AA3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2]);0;INT((1010/((676.5/[.AC3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2]);0;INT((1010/((71.02/[.AE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2]);0;INT((1010/((71.02/[.AG3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2]);0;INT((1010/(([.AI32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50" table:formula="of:=[$'Vattenfall lajit'.$B$33]" office:value-type="float" office:value="0" calcext:value-type="float">
            <text:p>0</text:p>
          </table:table-cell>
          <table:table-cell table:style-name="ce16" table:formula="of:=SUM([.H33]+[.J33]+[.L33]+[.N33]+[.P33]+[.R33]+[.T33]+[.V33])+([$'Vattenfall lajit'.H33]+[$'Vattenfall lajit'.J33]+[$'Vattenfall lajit'.L33]+[$'Vattenfall lajit'.N33]+[$'Vattenfall lajit'.P33]+[$'Vattenfall lajit'.R33]+[$'Vattenfall lajit'.T33]+[$'Vattenfall lajit'.V33]+[$'Vattenfall lajit'.X33]+[$'Vattenfall lajit'.Z33]+[$'Vattenfall lajit'.AB33]+[$'Vattenfall lajit'.AD33]+[$'Vattenfall lajit'.AF33]+[$'Vattenfall lajit'.AH33]+[$'Vattenfall lajit'.AJ33]+[$'Vattenfall lajit'.AL33]+[$'Vattenfall lajit'.AN33]+[$'Vattenfall lajit'.AP33]+[$'Vattenfall lajit'.AR33]+[$'Vattenfall lajit'.AT33])" office:value-type="float" office:value="0" calcext:value-type="float">
            <text:p>0</text:p>
          </table:table-cell>
          <table:table-cell table:style-name="ce16" table:formula="of:=SUM([.X33]+[.Z33]+[.AB33]+[.AD33]+[.AF33]+[.AH33]+[.AJ33])+([$'Vattenfall lajit'.CB33]+[$'Vattenfall lajit'.CD33]+[$'Vattenfall lajit'.CF33]+[$'Vattenfall lajit'.CH33]+[$'Vattenfall lajit'.CJ33]+[$'Vattenfall lajit'.CL33]+[$'Vattenfall lajit'.CN33]+[$'Vattenfall lajit'.CP33]+[$'Vattenfall lajit'.CR33]+[$'Vattenfall lajit'.CT33]+[$'Vattenfall lajit'.CV33]+[$'Vattenfall lajit'.CX33]+[$'Vattenfall lajit'.CZ33]+[$'Vattenfall lajit'.DB33]+[$'Vattenfall lajit'.DD33]+[$'Vattenfall lajit'.DF33]+[$'Vattenfall lajit'.DH33]+[$'Vattenfall lajit'.DJ33]+[$'Vattenfall lajit'.DL33]+[$'Vattenfall lajit'.DN33])" office:value-type="float" office:value="0" calcext:value-type="float">
            <text:p>0</text:p>
          </table:table-cell>
          <table:table-cell table:style-name="ce16" table:formula="of:=[.C33]+[.D33]" office:value-type="float" office:value="0" calcext:value-type="float">
            <text:p>0</text:p>
          </table:table-cell>
          <table:table-cell table:style-name="ce18" table:formula="of:=IF([.E33]=0;0;[.$E$8]-[.E3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3]);0;INT((1010/(([.G3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3]);0;INT((1010/(([.I3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3]);0;INT((1010/((194.45/[.K3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3]);0;INT((1010/((194.45/[.M3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3]);0;INT((1010/((18.28/[.O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3]);0;INT((1010/((18.28/[.Q3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3]);0;INT((1010/(([.S3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3]);0;INT((1010/(([.U3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3]);0;INT((1010/(([.W33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3]);0;INT((1010/(([.Y33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3]);0;INT((1010/((676.5/[.AA3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3]);0;INT((1010/((676.5/[.AC3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3]);0;INT((1010/((71.02/[.AE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3]);0;INT((1010/((71.02/[.AG3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3]);0;INT((1010/(([.AI33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50" table:formula="of:=[$'Vattenfall lajit'.$B$34]" office:value-type="float" office:value="0" calcext:value-type="float">
            <text:p>0</text:p>
          </table:table-cell>
          <table:table-cell table:style-name="ce16" table:formula="of:=SUM([.H34]+[.J34]+[.L34]+[.N34]+[.P34]+[.R34]+[.T34]+[.V34])+([$'Vattenfall lajit'.H34]+[$'Vattenfall lajit'.J34]+[$'Vattenfall lajit'.L34]+[$'Vattenfall lajit'.N34]+[$'Vattenfall lajit'.P34]+[$'Vattenfall lajit'.R34]+[$'Vattenfall lajit'.T34]+[$'Vattenfall lajit'.V34]+[$'Vattenfall lajit'.X34]+[$'Vattenfall lajit'.Z34]+[$'Vattenfall lajit'.AB34]+[$'Vattenfall lajit'.AD34]+[$'Vattenfall lajit'.AF34]+[$'Vattenfall lajit'.AH34]+[$'Vattenfall lajit'.AJ34]+[$'Vattenfall lajit'.AL34]+[$'Vattenfall lajit'.AN34]+[$'Vattenfall lajit'.AP34]+[$'Vattenfall lajit'.AR34]+[$'Vattenfall lajit'.AT34])" office:value-type="float" office:value="0" calcext:value-type="float">
            <text:p>0</text:p>
          </table:table-cell>
          <table:table-cell table:style-name="ce16" table:formula="of:=SUM([.X34]+[.Z34]+[.AB34]+[.AD34]+[.AF34]+[.AH34]+[.AJ34])+([$'Vattenfall lajit'.CB34]+[$'Vattenfall lajit'.CD34]+[$'Vattenfall lajit'.CF34]+[$'Vattenfall lajit'.CH34]+[$'Vattenfall lajit'.CJ34]+[$'Vattenfall lajit'.CL34]+[$'Vattenfall lajit'.CN34]+[$'Vattenfall lajit'.CP34]+[$'Vattenfall lajit'.CR34]+[$'Vattenfall lajit'.CT34]+[$'Vattenfall lajit'.CV34]+[$'Vattenfall lajit'.CX34]+[$'Vattenfall lajit'.CZ34]+[$'Vattenfall lajit'.DB34]+[$'Vattenfall lajit'.DD34]+[$'Vattenfall lajit'.DF34]+[$'Vattenfall lajit'.DH34]+[$'Vattenfall lajit'.DJ34]+[$'Vattenfall lajit'.DL34]+[$'Vattenfall lajit'.DN34])" office:value-type="float" office:value="0" calcext:value-type="float">
            <text:p>0</text:p>
          </table:table-cell>
          <table:table-cell table:style-name="ce16" table:formula="of:=[.C34]+[.D34]" office:value-type="float" office:value="0" calcext:value-type="float">
            <text:p>0</text:p>
          </table:table-cell>
          <table:table-cell table:style-name="ce18" table:formula="of:=IF([.E34]=0;0;[.$E$8]-[.E3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4]);0;INT((1010/(([.G3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4]);0;INT((1010/(([.I3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4]);0;INT((1010/((194.45/[.K3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4]);0;INT((1010/((194.45/[.M3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4]);0;INT((1010/((18.28/[.O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4]);0;INT((1010/((18.28/[.Q3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4]);0;INT((1010/(([.S3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4]);0;INT((1010/(([.U3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4]);0;INT((1010/(([.W34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4]);0;INT((1010/(([.Y34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4]);0;INT((1010/((676.5/[.AA3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4]);0;INT((1010/((676.5/[.AC3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4]);0;INT((1010/((71.02/[.AE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4]);0;INT((1010/((71.02/[.AG3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4]);0;INT((1010/(([.AI34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50" table:formula="of:=[$'Vattenfall lajit'.$B$35]" office:value-type="float" office:value="0" calcext:value-type="float">
            <text:p>0</text:p>
          </table:table-cell>
          <table:table-cell table:style-name="ce16" table:formula="of:=SUM([.H35]+[.J35]+[.L35]+[.N35]+[.P35]+[.R35]+[.T35]+[.V35])+([$'Vattenfall lajit'.H35]+[$'Vattenfall lajit'.J35]+[$'Vattenfall lajit'.L35]+[$'Vattenfall lajit'.N35]+[$'Vattenfall lajit'.P35]+[$'Vattenfall lajit'.R35]+[$'Vattenfall lajit'.T35]+[$'Vattenfall lajit'.V35]+[$'Vattenfall lajit'.X35]+[$'Vattenfall lajit'.Z35]+[$'Vattenfall lajit'.AB35]+[$'Vattenfall lajit'.AD35]+[$'Vattenfall lajit'.AF35]+[$'Vattenfall lajit'.AH35]+[$'Vattenfall lajit'.AJ35]+[$'Vattenfall lajit'.AL35]+[$'Vattenfall lajit'.AN35]+[$'Vattenfall lajit'.AP35]+[$'Vattenfall lajit'.AR35]+[$'Vattenfall lajit'.AT35])" office:value-type="float" office:value="0" calcext:value-type="float">
            <text:p>0</text:p>
          </table:table-cell>
          <table:table-cell table:style-name="ce16" table:formula="of:=SUM([.X35]+[.Z35]+[.AB35]+[.AD35]+[.AF35]+[.AH35]+[.AJ35])+([$'Vattenfall lajit'.CB35]+[$'Vattenfall lajit'.CD35]+[$'Vattenfall lajit'.CF35]+[$'Vattenfall lajit'.CH35]+[$'Vattenfall lajit'.CJ35]+[$'Vattenfall lajit'.CL35]+[$'Vattenfall lajit'.CN35]+[$'Vattenfall lajit'.CP35]+[$'Vattenfall lajit'.CR35]+[$'Vattenfall lajit'.CT35]+[$'Vattenfall lajit'.CV35]+[$'Vattenfall lajit'.CX35]+[$'Vattenfall lajit'.CZ35]+[$'Vattenfall lajit'.DB35]+[$'Vattenfall lajit'.DD35]+[$'Vattenfall lajit'.DF35]+[$'Vattenfall lajit'.DH35]+[$'Vattenfall lajit'.DJ35]+[$'Vattenfall lajit'.DL35]+[$'Vattenfall lajit'.DN35])" office:value-type="float" office:value="0" calcext:value-type="float">
            <text:p>0</text:p>
          </table:table-cell>
          <table:table-cell table:style-name="ce16" table:formula="of:=[.C35]+[.D35]" office:value-type="float" office:value="0" calcext:value-type="float">
            <text:p>0</text:p>
          </table:table-cell>
          <table:table-cell table:style-name="ce18" table:formula="of:=IF([.E35]=0;0;[.$E$8]-[.E3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5]);0;INT((1010/(([.G3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5]);0;INT((1010/(([.I3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5]);0;INT((1010/((194.45/[.K3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5]);0;INT((1010/((194.45/[.M3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5]);0;INT((1010/((18.28/[.O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5]);0;INT((1010/((18.28/[.Q3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5]);0;INT((1010/(([.S3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5]);0;INT((1010/(([.U3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5]);0;INT((1010/(([.W35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5]);0;INT((1010/(([.Y35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5]);0;INT((1010/((676.5/[.AA3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5]);0;INT((1010/((676.5/[.AC3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5]);0;INT((1010/((71.02/[.AE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5]);0;INT((1010/((71.02/[.AG3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5]);0;INT((1010/(([.AI35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50" table:formula="of:=[$'Vattenfall lajit'.$B$36]" office:value-type="float" office:value="0" calcext:value-type="float">
            <text:p>0</text:p>
          </table:table-cell>
          <table:table-cell table:style-name="ce16" table:formula="of:=SUM([.H36]+[.J36]+[.L36]+[.N36]+[.P36]+[.R36]+[.T36]+[.V36])+([$'Vattenfall lajit'.H36]+[$'Vattenfall lajit'.J36]+[$'Vattenfall lajit'.L36]+[$'Vattenfall lajit'.N36]+[$'Vattenfall lajit'.P36]+[$'Vattenfall lajit'.R36]+[$'Vattenfall lajit'.T36]+[$'Vattenfall lajit'.V36]+[$'Vattenfall lajit'.X36]+[$'Vattenfall lajit'.Z36]+[$'Vattenfall lajit'.AB36]+[$'Vattenfall lajit'.AD36]+[$'Vattenfall lajit'.AF36]+[$'Vattenfall lajit'.AH36]+[$'Vattenfall lajit'.AJ36]+[$'Vattenfall lajit'.AL36]+[$'Vattenfall lajit'.AN36]+[$'Vattenfall lajit'.AP36]+[$'Vattenfall lajit'.AR36]+[$'Vattenfall lajit'.AT36])" office:value-type="float" office:value="0" calcext:value-type="float">
            <text:p>0</text:p>
          </table:table-cell>
          <table:table-cell table:style-name="ce16" table:formula="of:=SUM([.X36]+[.Z36]+[.AB36]+[.AD36]+[.AF36]+[.AH36]+[.AJ36])+([$'Vattenfall lajit'.CB36]+[$'Vattenfall lajit'.CD36]+[$'Vattenfall lajit'.CF36]+[$'Vattenfall lajit'.CH36]+[$'Vattenfall lajit'.CJ36]+[$'Vattenfall lajit'.CL36]+[$'Vattenfall lajit'.CN36]+[$'Vattenfall lajit'.CP36]+[$'Vattenfall lajit'.CR36]+[$'Vattenfall lajit'.CT36]+[$'Vattenfall lajit'.CV36]+[$'Vattenfall lajit'.CX36]+[$'Vattenfall lajit'.CZ36]+[$'Vattenfall lajit'.DB36]+[$'Vattenfall lajit'.DD36]+[$'Vattenfall lajit'.DF36]+[$'Vattenfall lajit'.DH36]+[$'Vattenfall lajit'.DJ36]+[$'Vattenfall lajit'.DL36]+[$'Vattenfall lajit'.DN36])" office:value-type="float" office:value="0" calcext:value-type="float">
            <text:p>0</text:p>
          </table:table-cell>
          <table:table-cell table:style-name="ce16" table:formula="of:=[.C36]+[.D36]" office:value-type="float" office:value="0" calcext:value-type="float">
            <text:p>0</text:p>
          </table:table-cell>
          <table:table-cell table:style-name="ce18" table:formula="of:=IF([.E36]=0;0;[.$E$8]-[.E3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6]);0;INT((1010/(([.G3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6]);0;INT((1010/(([.I3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6]);0;INT((1010/((194.45/[.K3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6]);0;INT((1010/((194.45/[.M3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6]);0;INT((1010/((18.28/[.O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6]);0;INT((1010/((18.28/[.Q3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6]);0;INT((1010/(([.S3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6]);0;INT((1010/(([.U3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6]);0;INT((1010/(([.W36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6]);0;INT((1010/(([.Y36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6]);0;INT((1010/((676.5/[.AA3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6]);0;INT((1010/((676.5/[.AC3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6]);0;INT((1010/((71.02/[.AE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6]);0;INT((1010/((71.02/[.AG3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6]);0;INT((1010/(([.AI36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0" table:formula="of:=[$'Vattenfall lajit'.$B$37]" office:value-type="float" office:value="0" calcext:value-type="float">
            <text:p>0</text:p>
          </table:table-cell>
          <table:table-cell table:style-name="ce16" table:formula="of:=SUM([.H37]+[.J37]+[.L37]+[.N37]+[.P37]+[.R37]+[.T37]+[.V37])+([$'Vattenfall lajit'.H37]+[$'Vattenfall lajit'.J37]+[$'Vattenfall lajit'.L37]+[$'Vattenfall lajit'.N37]+[$'Vattenfall lajit'.P37]+[$'Vattenfall lajit'.R37]+[$'Vattenfall lajit'.T37]+[$'Vattenfall lajit'.V37]+[$'Vattenfall lajit'.X37]+[$'Vattenfall lajit'.Z37]+[$'Vattenfall lajit'.AB37]+[$'Vattenfall lajit'.AD37]+[$'Vattenfall lajit'.AF37]+[$'Vattenfall lajit'.AH37]+[$'Vattenfall lajit'.AJ37]+[$'Vattenfall lajit'.AL37]+[$'Vattenfall lajit'.AN37]+[$'Vattenfall lajit'.AP37]+[$'Vattenfall lajit'.AR37]+[$'Vattenfall lajit'.AT37])" office:value-type="float" office:value="0" calcext:value-type="float">
            <text:p>0</text:p>
          </table:table-cell>
          <table:table-cell table:style-name="ce16" table:formula="of:=SUM([.X37]+[.Z37]+[.AB37]+[.AD37]+[.AF37]+[.AH37]+[.AJ37])+([$'Vattenfall lajit'.CB37]+[$'Vattenfall lajit'.CD37]+[$'Vattenfall lajit'.CF37]+[$'Vattenfall lajit'.CH37]+[$'Vattenfall lajit'.CJ37]+[$'Vattenfall lajit'.CL37]+[$'Vattenfall lajit'.CN37]+[$'Vattenfall lajit'.CP37]+[$'Vattenfall lajit'.CR37]+[$'Vattenfall lajit'.CT37]+[$'Vattenfall lajit'.CV37]+[$'Vattenfall lajit'.CX37]+[$'Vattenfall lajit'.CZ37]+[$'Vattenfall lajit'.DB37]+[$'Vattenfall lajit'.DD37]+[$'Vattenfall lajit'.DF37]+[$'Vattenfall lajit'.DH37]+[$'Vattenfall lajit'.DJ37]+[$'Vattenfall lajit'.DL37]+[$'Vattenfall lajit'.DN37])" office:value-type="float" office:value="0" calcext:value-type="float">
            <text:p>0</text:p>
          </table:table-cell>
          <table:table-cell table:style-name="ce16" table:formula="of:=[.C37]+[.D37]" office:value-type="float" office:value="0" calcext:value-type="float">
            <text:p>0</text:p>
          </table:table-cell>
          <table:table-cell table:style-name="ce18" table:formula="of:=IF([.E37]=0;0;[.$E$8]-[.E3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7]);0;INT((1010/(([.G3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7]);0;INT((1010/(([.I3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7]);0;INT((1010/((194.45/[.K3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7]);0;INT((1010/((194.45/[.M3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7]);0;INT((1010/((18.28/[.O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7]);0;INT((1010/((18.28/[.Q3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7]);0;INT((1010/(([.S3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7]);0;INT((1010/(([.U3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7]);0;INT((1010/(([.W37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7]);0;INT((1010/(([.Y37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7]);0;INT((1010/((676.5/[.AA3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7]);0;INT((1010/((676.5/[.AC3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7]);0;INT((1010/((71.02/[.AE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7]);0;INT((1010/((71.02/[.AG3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7]);0;INT((1010/(([.AI37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0" table:formula="of:=[$'Vattenfall lajit'.$B$38]" office:value-type="float" office:value="0" calcext:value-type="float">
            <text:p>0</text:p>
          </table:table-cell>
          <table:table-cell table:style-name="ce16" table:formula="of:=SUM([.H38]+[.J38]+[.L38]+[.N38]+[.P38]+[.R38]+[.T38]+[.V38])+([$'Vattenfall lajit'.H38]+[$'Vattenfall lajit'.J38]+[$'Vattenfall lajit'.L38]+[$'Vattenfall lajit'.N38]+[$'Vattenfall lajit'.P38]+[$'Vattenfall lajit'.R38]+[$'Vattenfall lajit'.T38]+[$'Vattenfall lajit'.V38]+[$'Vattenfall lajit'.X38]+[$'Vattenfall lajit'.Z38]+[$'Vattenfall lajit'.AB38]+[$'Vattenfall lajit'.AD38]+[$'Vattenfall lajit'.AF38]+[$'Vattenfall lajit'.AH38]+[$'Vattenfall lajit'.AJ38]+[$'Vattenfall lajit'.AL38]+[$'Vattenfall lajit'.AN38]+[$'Vattenfall lajit'.AP38]+[$'Vattenfall lajit'.AR38]+[$'Vattenfall lajit'.AT38])" office:value-type="float" office:value="0" calcext:value-type="float">
            <text:p>0</text:p>
          </table:table-cell>
          <table:table-cell table:style-name="ce16" table:formula="of:=SUM([.X38]+[.Z38]+[.AB38]+[.AD38]+[.AF38]+[.AH38]+[.AJ38])+([$'Vattenfall lajit'.CB38]+[$'Vattenfall lajit'.CD38]+[$'Vattenfall lajit'.CF38]+[$'Vattenfall lajit'.CH38]+[$'Vattenfall lajit'.CJ38]+[$'Vattenfall lajit'.CL38]+[$'Vattenfall lajit'.CN38]+[$'Vattenfall lajit'.CP38]+[$'Vattenfall lajit'.CR38]+[$'Vattenfall lajit'.CT38]+[$'Vattenfall lajit'.CV38]+[$'Vattenfall lajit'.CX38]+[$'Vattenfall lajit'.CZ38]+[$'Vattenfall lajit'.DB38]+[$'Vattenfall lajit'.DD38]+[$'Vattenfall lajit'.DF38]+[$'Vattenfall lajit'.DH38]+[$'Vattenfall lajit'.DJ38]+[$'Vattenfall lajit'.DL38]+[$'Vattenfall lajit'.DN38])" office:value-type="float" office:value="0" calcext:value-type="float">
            <text:p>0</text:p>
          </table:table-cell>
          <table:table-cell table:style-name="ce16" table:formula="of:=[.C38]+[.D38]" office:value-type="float" office:value="0" calcext:value-type="float">
            <text:p>0</text:p>
          </table:table-cell>
          <table:table-cell table:style-name="ce18" table:formula="of:=IF([.E38]=0;0;[.$E$8]-[.E3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8]);0;INT((1010/(([.G3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8]);0;INT((1010/(([.I3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8]);0;INT((1010/((194.45/[.K3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8]);0;INT((1010/((194.45/[.M3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8]);0;INT((1010/((18.28/[.O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8]);0;INT((1010/((18.28/[.Q3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8]);0;INT((1010/(([.S3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8]);0;INT((1010/(([.U3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8]);0;INT((1010/(([.W38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8]);0;INT((1010/(([.Y38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8]);0;INT((1010/((676.5/[.AA3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8]);0;INT((1010/((676.5/[.AC3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8]);0;INT((1010/((71.02/[.AE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8]);0;INT((1010/((71.02/[.AG3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8]);0;INT((1010/(([.AI38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0" table:formula="of:=[$'Vattenfall lajit'.$B$39]" office:value-type="float" office:value="0" calcext:value-type="float">
            <text:p>0</text:p>
          </table:table-cell>
          <table:table-cell table:style-name="ce16" table:formula="of:=SUM([.H39]+[.J39]+[.L39]+[.N39]+[.P39]+[.R39]+[.T39]+[.V39])+([$'Vattenfall lajit'.H39]+[$'Vattenfall lajit'.J39]+[$'Vattenfall lajit'.L39]+[$'Vattenfall lajit'.N39]+[$'Vattenfall lajit'.P39]+[$'Vattenfall lajit'.R39]+[$'Vattenfall lajit'.T39]+[$'Vattenfall lajit'.V39]+[$'Vattenfall lajit'.X39]+[$'Vattenfall lajit'.Z39]+[$'Vattenfall lajit'.AB39]+[$'Vattenfall lajit'.AD39]+[$'Vattenfall lajit'.AF39]+[$'Vattenfall lajit'.AH39]+[$'Vattenfall lajit'.AJ39]+[$'Vattenfall lajit'.AL39]+[$'Vattenfall lajit'.AN39]+[$'Vattenfall lajit'.AP39]+[$'Vattenfall lajit'.AR39]+[$'Vattenfall lajit'.AT39])" office:value-type="float" office:value="0" calcext:value-type="float">
            <text:p>0</text:p>
          </table:table-cell>
          <table:table-cell table:style-name="ce16" table:formula="of:=SUM([.X39]+[.Z39]+[.AB39]+[.AD39]+[.AF39]+[.AH39]+[.AJ39])+([$'Vattenfall lajit'.CB39]+[$'Vattenfall lajit'.CD39]+[$'Vattenfall lajit'.CF39]+[$'Vattenfall lajit'.CH39]+[$'Vattenfall lajit'.CJ39]+[$'Vattenfall lajit'.CL39]+[$'Vattenfall lajit'.CN39]+[$'Vattenfall lajit'.CP39]+[$'Vattenfall lajit'.CR39]+[$'Vattenfall lajit'.CT39]+[$'Vattenfall lajit'.CV39]+[$'Vattenfall lajit'.CX39]+[$'Vattenfall lajit'.CZ39]+[$'Vattenfall lajit'.DB39]+[$'Vattenfall lajit'.DD39]+[$'Vattenfall lajit'.DF39]+[$'Vattenfall lajit'.DH39]+[$'Vattenfall lajit'.DJ39]+[$'Vattenfall lajit'.DL39]+[$'Vattenfall lajit'.DN39])" office:value-type="float" office:value="0" calcext:value-type="float">
            <text:p>0</text:p>
          </table:table-cell>
          <table:table-cell table:style-name="ce16" table:formula="of:=[.C39]+[.D39]" office:value-type="float" office:value="0" calcext:value-type="float">
            <text:p>0</text:p>
          </table:table-cell>
          <table:table-cell table:style-name="ce18" table:formula="of:=IF([.E39]=0;0;[.$E$8]-[.E3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39]);0;INT((1010/(([.G3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39]);0;INT((1010/(([.I3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39]);0;INT((1010/((194.45/[.K3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39]);0;INT((1010/((194.45/[.M3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39]);0;INT((1010/((18.28/[.O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39]);0;INT((1010/((18.28/[.Q3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39]);0;INT((1010/(([.S3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39]);0;INT((1010/(([.U3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39]);0;INT((1010/(([.W39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39]);0;INT((1010/(([.Y39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39]);0;INT((1010/((676.5/[.AA3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39]);0;INT((1010/((676.5/[.AC3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39]);0;INT((1010/((71.02/[.AE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39]);0;INT((1010/((71.02/[.AG3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39]);0;INT((1010/(([.AI39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50" table:formula="of:=[$'Vattenfall lajit'.$B$40]" office:value-type="float" office:value="0" calcext:value-type="float">
            <text:p>0</text:p>
          </table:table-cell>
          <table:table-cell table:style-name="ce16" table:formula="of:=SUM([.H40]+[.J40]+[.L40]+[.N40]+[.P40]+[.R40]+[.T40]+[.V40])+([$'Vattenfall lajit'.H40]+[$'Vattenfall lajit'.J40]+[$'Vattenfall lajit'.L40]+[$'Vattenfall lajit'.N40]+[$'Vattenfall lajit'.P40]+[$'Vattenfall lajit'.R40]+[$'Vattenfall lajit'.T40]+[$'Vattenfall lajit'.V40]+[$'Vattenfall lajit'.X40]+[$'Vattenfall lajit'.Z40]+[$'Vattenfall lajit'.AB40]+[$'Vattenfall lajit'.AD40]+[$'Vattenfall lajit'.AF40]+[$'Vattenfall lajit'.AH40]+[$'Vattenfall lajit'.AJ40]+[$'Vattenfall lajit'.AL40]+[$'Vattenfall lajit'.AN40]+[$'Vattenfall lajit'.AP40]+[$'Vattenfall lajit'.AR40]+[$'Vattenfall lajit'.AT40])" office:value-type="float" office:value="0" calcext:value-type="float">
            <text:p>0</text:p>
          </table:table-cell>
          <table:table-cell table:style-name="ce16" table:formula="of:=SUM([.X40]+[.Z40]+[.AB40]+[.AD40]+[.AF40]+[.AH40]+[.AJ40])+([$'Vattenfall lajit'.CB40]+[$'Vattenfall lajit'.CD40]+[$'Vattenfall lajit'.CF40]+[$'Vattenfall lajit'.CH40]+[$'Vattenfall lajit'.CJ40]+[$'Vattenfall lajit'.CL40]+[$'Vattenfall lajit'.CN40]+[$'Vattenfall lajit'.CP40]+[$'Vattenfall lajit'.CR40]+[$'Vattenfall lajit'.CT40]+[$'Vattenfall lajit'.CV40]+[$'Vattenfall lajit'.CX40]+[$'Vattenfall lajit'.CZ40]+[$'Vattenfall lajit'.DB40]+[$'Vattenfall lajit'.DD40]+[$'Vattenfall lajit'.DF40]+[$'Vattenfall lajit'.DH40]+[$'Vattenfall lajit'.DJ40]+[$'Vattenfall lajit'.DL40]+[$'Vattenfall lajit'.DN40])" office:value-type="float" office:value="0" calcext:value-type="float">
            <text:p>0</text:p>
          </table:table-cell>
          <table:table-cell table:style-name="ce16" table:formula="of:=[.C40]+[.D40]" office:value-type="float" office:value="0" calcext:value-type="float">
            <text:p>0</text:p>
          </table:table-cell>
          <table:table-cell table:style-name="ce18" table:formula="of:=IF([.E40]=0;0;[.$E$8]-[.E4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0]);0;INT((1010/(([.G4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0]);0;INT((1010/(([.I4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0]);0;INT((1010/((194.45/[.K4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0]);0;INT((1010/((194.45/[.M4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0]);0;INT((1010/((18.28/[.O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0]);0;INT((1010/((18.28/[.Q4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0]);0;INT((1010/(([.S4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0]);0;INT((1010/(([.U4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0]);0;INT((1010/(([.W40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0]);0;INT((1010/(([.Y40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0]);0;INT((1010/((676.5/[.AA4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0]);0;INT((1010/((676.5/[.AC4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0]);0;INT((1010/((71.02/[.AE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0]);0;INT((1010/((71.02/[.AG4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0]);0;INT((1010/(([.AI40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50" table:formula="of:=[$'Vattenfall lajit'.$B$41]" office:value-type="float" office:value="0" calcext:value-type="float">
            <text:p>0</text:p>
          </table:table-cell>
          <table:table-cell table:style-name="ce16" table:formula="of:=SUM([.H41]+[.J41]+[.L41]+[.N41]+[.P41]+[.R41]+[.T41]+[.V41])+([$'Vattenfall lajit'.H41]+[$'Vattenfall lajit'.J41]+[$'Vattenfall lajit'.L41]+[$'Vattenfall lajit'.N41]+[$'Vattenfall lajit'.P41]+[$'Vattenfall lajit'.R41]+[$'Vattenfall lajit'.T41]+[$'Vattenfall lajit'.V41]+[$'Vattenfall lajit'.X41]+[$'Vattenfall lajit'.Z41]+[$'Vattenfall lajit'.AB41]+[$'Vattenfall lajit'.AD41]+[$'Vattenfall lajit'.AF41]+[$'Vattenfall lajit'.AH41]+[$'Vattenfall lajit'.AJ41]+[$'Vattenfall lajit'.AL41]+[$'Vattenfall lajit'.AN41]+[$'Vattenfall lajit'.AP41]+[$'Vattenfall lajit'.AR41]+[$'Vattenfall lajit'.AT41])" office:value-type="float" office:value="0" calcext:value-type="float">
            <text:p>0</text:p>
          </table:table-cell>
          <table:table-cell table:style-name="ce16" table:formula="of:=SUM([.X41]+[.Z41]+[.AB41]+[.AD41]+[.AF41]+[.AH41]+[.AJ41])+([$'Vattenfall lajit'.CB41]+[$'Vattenfall lajit'.CD41]+[$'Vattenfall lajit'.CF41]+[$'Vattenfall lajit'.CH41]+[$'Vattenfall lajit'.CJ41]+[$'Vattenfall lajit'.CL41]+[$'Vattenfall lajit'.CN41]+[$'Vattenfall lajit'.CP41]+[$'Vattenfall lajit'.CR41]+[$'Vattenfall lajit'.CT41]+[$'Vattenfall lajit'.CV41]+[$'Vattenfall lajit'.CX41]+[$'Vattenfall lajit'.CZ41]+[$'Vattenfall lajit'.DB41]+[$'Vattenfall lajit'.DD41]+[$'Vattenfall lajit'.DF41]+[$'Vattenfall lajit'.DH41]+[$'Vattenfall lajit'.DJ41]+[$'Vattenfall lajit'.DL41]+[$'Vattenfall lajit'.DN41])" office:value-type="float" office:value="0" calcext:value-type="float">
            <text:p>0</text:p>
          </table:table-cell>
          <table:table-cell table:style-name="ce16" table:formula="of:=[.C41]+[.D41]" office:value-type="float" office:value="0" calcext:value-type="float">
            <text:p>0</text:p>
          </table:table-cell>
          <table:table-cell table:style-name="ce18" table:formula="of:=IF([.E41]=0;0;[.$E$8]-[.E4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1]);0;INT((1010/(([.G4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1]);0;INT((1010/(([.I4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1]);0;INT((1010/((194.45/[.K4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1]);0;INT((1010/((194.45/[.M4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1]);0;INT((1010/((18.28/[.O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1]);0;INT((1010/((18.28/[.Q4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1]);0;INT((1010/(([.S4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1]);0;INT((1010/(([.U4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1]);0;INT((1010/(([.W41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1]);0;INT((1010/(([.Y41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1]);0;INT((1010/((676.5/[.AA4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1]);0;INT((1010/((676.5/[.AC4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1]);0;INT((1010/((71.02/[.AE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1]);0;INT((1010/((71.02/[.AG4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1]);0;INT((1010/(([.AI41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50" table:formula="of:=[$'Vattenfall lajit'.$B$42]" office:value-type="float" office:value="0" calcext:value-type="float">
            <text:p>0</text:p>
          </table:table-cell>
          <table:table-cell table:style-name="ce16" table:formula="of:=SUM([.H42]+[.J42]+[.L42]+[.N42]+[.P42]+[.R42]+[.T42]+[.V42])+([$'Vattenfall lajit'.H42]+[$'Vattenfall lajit'.J42]+[$'Vattenfall lajit'.L42]+[$'Vattenfall lajit'.N42]+[$'Vattenfall lajit'.P42]+[$'Vattenfall lajit'.R42]+[$'Vattenfall lajit'.T42]+[$'Vattenfall lajit'.V42]+[$'Vattenfall lajit'.X42]+[$'Vattenfall lajit'.Z42]+[$'Vattenfall lajit'.AB42]+[$'Vattenfall lajit'.AD42]+[$'Vattenfall lajit'.AF42]+[$'Vattenfall lajit'.AH42]+[$'Vattenfall lajit'.AJ42]+[$'Vattenfall lajit'.AL42]+[$'Vattenfall lajit'.AN42]+[$'Vattenfall lajit'.AP42]+[$'Vattenfall lajit'.AR42]+[$'Vattenfall lajit'.AT42])" office:value-type="float" office:value="0" calcext:value-type="float">
            <text:p>0</text:p>
          </table:table-cell>
          <table:table-cell table:style-name="ce16" table:formula="of:=SUM([.X42]+[.Z42]+[.AB42]+[.AD42]+[.AF42]+[.AH42]+[.AJ42])+([$'Vattenfall lajit'.CB42]+[$'Vattenfall lajit'.CD42]+[$'Vattenfall lajit'.CF42]+[$'Vattenfall lajit'.CH42]+[$'Vattenfall lajit'.CJ42]+[$'Vattenfall lajit'.CL42]+[$'Vattenfall lajit'.CN42]+[$'Vattenfall lajit'.CP42]+[$'Vattenfall lajit'.CR42]+[$'Vattenfall lajit'.CT42]+[$'Vattenfall lajit'.CV42]+[$'Vattenfall lajit'.CX42]+[$'Vattenfall lajit'.CZ42]+[$'Vattenfall lajit'.DB42]+[$'Vattenfall lajit'.DD42]+[$'Vattenfall lajit'.DF42]+[$'Vattenfall lajit'.DH42]+[$'Vattenfall lajit'.DJ42]+[$'Vattenfall lajit'.DL42]+[$'Vattenfall lajit'.DN42])" office:value-type="float" office:value="0" calcext:value-type="float">
            <text:p>0</text:p>
          </table:table-cell>
          <table:table-cell table:style-name="ce16" table:formula="of:=[.C42]+[.D42]" office:value-type="float" office:value="0" calcext:value-type="float">
            <text:p>0</text:p>
          </table:table-cell>
          <table:table-cell table:style-name="ce18" table:formula="of:=IF([.E42]=0;0;[.$E$8]-[.E4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2]);0;INT((1010/(([.G4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2]);0;INT((1010/(([.I4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2]);0;INT((1010/((194.45/[.K4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2]);0;INT((1010/((194.45/[.M4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2]);0;INT((1010/((18.28/[.O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2]);0;INT((1010/((18.28/[.Q4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2]);0;INT((1010/(([.S4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2]);0;INT((1010/(([.U4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2]);0;INT((1010/(([.W42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2]);0;INT((1010/(([.Y42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2]);0;INT((1010/((676.5/[.AA4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2]);0;INT((1010/((676.5/[.AC4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2]);0;INT((1010/((71.02/[.AE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2]);0;INT((1010/((71.02/[.AG4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2]);0;INT((1010/(([.AI42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50" table:formula="of:=[$'Vattenfall lajit'.$B$43]" office:value-type="float" office:value="0" calcext:value-type="float">
            <text:p>0</text:p>
          </table:table-cell>
          <table:table-cell table:style-name="ce16" table:formula="of:=SUM([.H43]+[.J43]+[.L43]+[.N43]+[.P43]+[.R43]+[.T43]+[.V43])+([$'Vattenfall lajit'.H43]+[$'Vattenfall lajit'.J43]+[$'Vattenfall lajit'.L43]+[$'Vattenfall lajit'.N43]+[$'Vattenfall lajit'.P43]+[$'Vattenfall lajit'.R43]+[$'Vattenfall lajit'.T43]+[$'Vattenfall lajit'.V43]+[$'Vattenfall lajit'.X43]+[$'Vattenfall lajit'.Z43]+[$'Vattenfall lajit'.AB43]+[$'Vattenfall lajit'.AD43]+[$'Vattenfall lajit'.AF43]+[$'Vattenfall lajit'.AH43]+[$'Vattenfall lajit'.AJ43]+[$'Vattenfall lajit'.AL43]+[$'Vattenfall lajit'.AN43]+[$'Vattenfall lajit'.AP43]+[$'Vattenfall lajit'.AR43]+[$'Vattenfall lajit'.AT43])" office:value-type="float" office:value="0" calcext:value-type="float">
            <text:p>0</text:p>
          </table:table-cell>
          <table:table-cell table:style-name="ce16" table:formula="of:=SUM([.X43]+[.Z43]+[.AB43]+[.AD43]+[.AF43]+[.AH43]+[.AJ43])+([$'Vattenfall lajit'.CB43]+[$'Vattenfall lajit'.CD43]+[$'Vattenfall lajit'.CF43]+[$'Vattenfall lajit'.CH43]+[$'Vattenfall lajit'.CJ43]+[$'Vattenfall lajit'.CL43]+[$'Vattenfall lajit'.CN43]+[$'Vattenfall lajit'.CP43]+[$'Vattenfall lajit'.CR43]+[$'Vattenfall lajit'.CT43]+[$'Vattenfall lajit'.CV43]+[$'Vattenfall lajit'.CX43]+[$'Vattenfall lajit'.CZ43]+[$'Vattenfall lajit'.DB43]+[$'Vattenfall lajit'.DD43]+[$'Vattenfall lajit'.DF43]+[$'Vattenfall lajit'.DH43]+[$'Vattenfall lajit'.DJ43]+[$'Vattenfall lajit'.DL43]+[$'Vattenfall lajit'.DN43])" office:value-type="float" office:value="0" calcext:value-type="float">
            <text:p>0</text:p>
          </table:table-cell>
          <table:table-cell table:style-name="ce16" table:formula="of:=[.C43]+[.D43]" office:value-type="float" office:value="0" calcext:value-type="float">
            <text:p>0</text:p>
          </table:table-cell>
          <table:table-cell table:style-name="ce18" table:formula="of:=IF([.E43]=0;0;[.$E$8]-[.E4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3]);0;INT((1010/(([.G4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3]);0;INT((1010/(([.I4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3]);0;INT((1010/((194.45/[.K4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3]);0;INT((1010/((194.45/[.M4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3]);0;INT((1010/((18.28/[.O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3]);0;INT((1010/((18.28/[.Q4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3]);0;INT((1010/(([.S4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3]);0;INT((1010/(([.U4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3]);0;INT((1010/(([.W43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3]);0;INT((1010/(([.Y43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3]);0;INT((1010/((676.5/[.AA4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3]);0;INT((1010/((676.5/[.AC4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3]);0;INT((1010/((71.02/[.AE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3]);0;INT((1010/((71.02/[.AG4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3]);0;INT((1010/(([.AI43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50" table:formula="of:=[$'Vattenfall lajit'.$B$44]" office:value-type="float" office:value="0" calcext:value-type="float">
            <text:p>0</text:p>
          </table:table-cell>
          <table:table-cell table:style-name="ce16" table:formula="of:=SUM([.H44]+[.J44]+[.L44]+[.N44]+[.P44]+[.R44]+[.T44]+[.V44])+([$'Vattenfall lajit'.H44]+[$'Vattenfall lajit'.J44]+[$'Vattenfall lajit'.L44]+[$'Vattenfall lajit'.N44]+[$'Vattenfall lajit'.P44]+[$'Vattenfall lajit'.R44]+[$'Vattenfall lajit'.T44]+[$'Vattenfall lajit'.V44]+[$'Vattenfall lajit'.X44]+[$'Vattenfall lajit'.Z44]+[$'Vattenfall lajit'.AB44]+[$'Vattenfall lajit'.AD44]+[$'Vattenfall lajit'.AF44]+[$'Vattenfall lajit'.AH44]+[$'Vattenfall lajit'.AJ44]+[$'Vattenfall lajit'.AL44]+[$'Vattenfall lajit'.AN44]+[$'Vattenfall lajit'.AP44]+[$'Vattenfall lajit'.AR44]+[$'Vattenfall lajit'.AT44])" office:value-type="float" office:value="0" calcext:value-type="float">
            <text:p>0</text:p>
          </table:table-cell>
          <table:table-cell table:style-name="ce16" table:formula="of:=SUM([.X44]+[.Z44]+[.AB44]+[.AD44]+[.AF44]+[.AH44]+[.AJ44])+([$'Vattenfall lajit'.CB44]+[$'Vattenfall lajit'.CD44]+[$'Vattenfall lajit'.CF44]+[$'Vattenfall lajit'.CH44]+[$'Vattenfall lajit'.CJ44]+[$'Vattenfall lajit'.CL44]+[$'Vattenfall lajit'.CN44]+[$'Vattenfall lajit'.CP44]+[$'Vattenfall lajit'.CR44]+[$'Vattenfall lajit'.CT44]+[$'Vattenfall lajit'.CV44]+[$'Vattenfall lajit'.CX44]+[$'Vattenfall lajit'.CZ44]+[$'Vattenfall lajit'.DB44]+[$'Vattenfall lajit'.DD44]+[$'Vattenfall lajit'.DF44]+[$'Vattenfall lajit'.DH44]+[$'Vattenfall lajit'.DJ44]+[$'Vattenfall lajit'.DL44]+[$'Vattenfall lajit'.DN44])" office:value-type="float" office:value="0" calcext:value-type="float">
            <text:p>0</text:p>
          </table:table-cell>
          <table:table-cell table:style-name="ce16" table:formula="of:=[.C44]+[.D44]" office:value-type="float" office:value="0" calcext:value-type="float">
            <text:p>0</text:p>
          </table:table-cell>
          <table:table-cell table:style-name="ce18" table:formula="of:=IF([.E44]=0;0;[.$E$8]-[.E4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4]);0;INT((1010/(([.G4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4]);0;INT((1010/(([.I4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4]);0;INT((1010/((194.45/[.K4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4]);0;INT((1010/((194.45/[.M4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4]);0;INT((1010/((18.28/[.O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4]);0;INT((1010/((18.28/[.Q4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4]);0;INT((1010/(([.S4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4]);0;INT((1010/(([.U4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4]);0;INT((1010/(([.W44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4]);0;INT((1010/(([.Y44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4]);0;INT((1010/((676.5/[.AA4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4]);0;INT((1010/((676.5/[.AC4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4]);0;INT((1010/((71.02/[.AE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4]);0;INT((1010/((71.02/[.AG4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4]);0;INT((1010/(([.AI44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50" table:formula="of:=[$'Vattenfall lajit'.$B$45]" office:value-type="float" office:value="0" calcext:value-type="float">
            <text:p>0</text:p>
          </table:table-cell>
          <table:table-cell table:style-name="ce16" table:formula="of:=SUM([.H45]+[.J45]+[.L45]+[.N45]+[.P45]+[.R45]+[.T45]+[.V45])+([$'Vattenfall lajit'.H45]+[$'Vattenfall lajit'.J45]+[$'Vattenfall lajit'.L45]+[$'Vattenfall lajit'.N45]+[$'Vattenfall lajit'.P45]+[$'Vattenfall lajit'.R45]+[$'Vattenfall lajit'.T45]+[$'Vattenfall lajit'.V45]+[$'Vattenfall lajit'.X45]+[$'Vattenfall lajit'.Z45]+[$'Vattenfall lajit'.AB45]+[$'Vattenfall lajit'.AD45]+[$'Vattenfall lajit'.AF45]+[$'Vattenfall lajit'.AH45]+[$'Vattenfall lajit'.AJ45]+[$'Vattenfall lajit'.AL45]+[$'Vattenfall lajit'.AN45]+[$'Vattenfall lajit'.AP45]+[$'Vattenfall lajit'.AR45]+[$'Vattenfall lajit'.AT45])" office:value-type="float" office:value="0" calcext:value-type="float">
            <text:p>0</text:p>
          </table:table-cell>
          <table:table-cell table:style-name="ce16" table:formula="of:=SUM([.X45]+[.Z45]+[.AB45]+[.AD45]+[.AF45]+[.AH45]+[.AJ45])+([$'Vattenfall lajit'.CB45]+[$'Vattenfall lajit'.CD45]+[$'Vattenfall lajit'.CF45]+[$'Vattenfall lajit'.CH45]+[$'Vattenfall lajit'.CJ45]+[$'Vattenfall lajit'.CL45]+[$'Vattenfall lajit'.CN45]+[$'Vattenfall lajit'.CP45]+[$'Vattenfall lajit'.CR45]+[$'Vattenfall lajit'.CT45]+[$'Vattenfall lajit'.CV45]+[$'Vattenfall lajit'.CX45]+[$'Vattenfall lajit'.CZ45]+[$'Vattenfall lajit'.DB45]+[$'Vattenfall lajit'.DD45]+[$'Vattenfall lajit'.DF45]+[$'Vattenfall lajit'.DH45]+[$'Vattenfall lajit'.DJ45]+[$'Vattenfall lajit'.DL45]+[$'Vattenfall lajit'.DN45])" office:value-type="float" office:value="0" calcext:value-type="float">
            <text:p>0</text:p>
          </table:table-cell>
          <table:table-cell table:style-name="ce16" table:formula="of:=[.C45]+[.D45]" office:value-type="float" office:value="0" calcext:value-type="float">
            <text:p>0</text:p>
          </table:table-cell>
          <table:table-cell table:style-name="ce18" table:formula="of:=IF([.E45]=0;0;[.$E$8]-[.E4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5]);0;INT((1010/(([.G4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5]);0;INT((1010/(([.I4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5]);0;INT((1010/((194.45/[.K4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5]);0;INT((1010/((194.45/[.M4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5]);0;INT((1010/((18.28/[.O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5]);0;INT((1010/((18.28/[.Q4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5]);0;INT((1010/(([.S4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5]);0;INT((1010/(([.U4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5]);0;INT((1010/(([.W45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5]);0;INT((1010/(([.Y45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5]);0;INT((1010/((676.5/[.AA4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5]);0;INT((1010/((676.5/[.AC4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5]);0;INT((1010/((71.02/[.AE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5]);0;INT((1010/((71.02/[.AG4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5]);0;INT((1010/(([.AI45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50" table:formula="of:=[$'Vattenfall lajit'.$B$46]" office:value-type="float" office:value="0" calcext:value-type="float">
            <text:p>0</text:p>
          </table:table-cell>
          <table:table-cell table:style-name="ce16" table:formula="of:=SUM([.H46]+[.J46]+[.L46]+[.N46]+[.P46]+[.R46]+[.T46]+[.V46])+([$'Vattenfall lajit'.H46]+[$'Vattenfall lajit'.J46]+[$'Vattenfall lajit'.L46]+[$'Vattenfall lajit'.N46]+[$'Vattenfall lajit'.P46]+[$'Vattenfall lajit'.R46]+[$'Vattenfall lajit'.T46]+[$'Vattenfall lajit'.V46]+[$'Vattenfall lajit'.X46]+[$'Vattenfall lajit'.Z46]+[$'Vattenfall lajit'.AB46]+[$'Vattenfall lajit'.AD46]+[$'Vattenfall lajit'.AF46]+[$'Vattenfall lajit'.AH46]+[$'Vattenfall lajit'.AJ46]+[$'Vattenfall lajit'.AL46]+[$'Vattenfall lajit'.AN46]+[$'Vattenfall lajit'.AP46]+[$'Vattenfall lajit'.AR46]+[$'Vattenfall lajit'.AT46])" office:value-type="float" office:value="0" calcext:value-type="float">
            <text:p>0</text:p>
          </table:table-cell>
          <table:table-cell table:style-name="ce16" table:formula="of:=SUM([.X46]+[.Z46]+[.AB46]+[.AD46]+[.AF46]+[.AH46]+[.AJ46])+([$'Vattenfall lajit'.CB46]+[$'Vattenfall lajit'.CD46]+[$'Vattenfall lajit'.CF46]+[$'Vattenfall lajit'.CH46]+[$'Vattenfall lajit'.CJ46]+[$'Vattenfall lajit'.CL46]+[$'Vattenfall lajit'.CN46]+[$'Vattenfall lajit'.CP46]+[$'Vattenfall lajit'.CR46]+[$'Vattenfall lajit'.CT46]+[$'Vattenfall lajit'.CV46]+[$'Vattenfall lajit'.CX46]+[$'Vattenfall lajit'.CZ46]+[$'Vattenfall lajit'.DB46]+[$'Vattenfall lajit'.DD46]+[$'Vattenfall lajit'.DF46]+[$'Vattenfall lajit'.DH46]+[$'Vattenfall lajit'.DJ46]+[$'Vattenfall lajit'.DL46]+[$'Vattenfall lajit'.DN46])" office:value-type="float" office:value="0" calcext:value-type="float">
            <text:p>0</text:p>
          </table:table-cell>
          <table:table-cell table:style-name="ce16" table:formula="of:=[.C46]+[.D46]" office:value-type="float" office:value="0" calcext:value-type="float">
            <text:p>0</text:p>
          </table:table-cell>
          <table:table-cell table:style-name="ce18" table:formula="of:=IF([.E46]=0;0;[.$E$8]-[.E4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6]);0;INT((1010/(([.G4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6]);0;INT((1010/(([.I4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6]);0;INT((1010/((194.45/[.K4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6]);0;INT((1010/((194.45/[.M4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6]);0;INT((1010/((18.28/[.O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6]);0;INT((1010/((18.28/[.Q4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6]);0;INT((1010/(([.S4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6]);0;INT((1010/(([.U4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6]);0;INT((1010/(([.W46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6]);0;INT((1010/(([.Y46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6]);0;INT((1010/((676.5/[.AA4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6]);0;INT((1010/((676.5/[.AC4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6]);0;INT((1010/((71.02/[.AE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6]);0;INT((1010/((71.02/[.AG4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6]);0;INT((1010/(([.AI46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0" table:formula="of:=[$'Vattenfall lajit'.$B$47]" office:value-type="float" office:value="0" calcext:value-type="float">
            <text:p>0</text:p>
          </table:table-cell>
          <table:table-cell table:style-name="ce16" table:formula="of:=SUM([.H47]+[.J47]+[.L47]+[.N47]+[.P47]+[.R47]+[.T47]+[.V47])+([$'Vattenfall lajit'.H47]+[$'Vattenfall lajit'.J47]+[$'Vattenfall lajit'.L47]+[$'Vattenfall lajit'.N47]+[$'Vattenfall lajit'.P47]+[$'Vattenfall lajit'.R47]+[$'Vattenfall lajit'.T47]+[$'Vattenfall lajit'.V47]+[$'Vattenfall lajit'.X47]+[$'Vattenfall lajit'.Z47]+[$'Vattenfall lajit'.AB47]+[$'Vattenfall lajit'.AD47]+[$'Vattenfall lajit'.AF47]+[$'Vattenfall lajit'.AH47]+[$'Vattenfall lajit'.AJ47]+[$'Vattenfall lajit'.AL47]+[$'Vattenfall lajit'.AN47]+[$'Vattenfall lajit'.AP47]+[$'Vattenfall lajit'.AR47]+[$'Vattenfall lajit'.AT47])" office:value-type="float" office:value="0" calcext:value-type="float">
            <text:p>0</text:p>
          </table:table-cell>
          <table:table-cell table:style-name="ce16" table:formula="of:=SUM([.X47]+[.Z47]+[.AB47]+[.AD47]+[.AF47]+[.AH47]+[.AJ47])+([$'Vattenfall lajit'.CB47]+[$'Vattenfall lajit'.CD47]+[$'Vattenfall lajit'.CF47]+[$'Vattenfall lajit'.CH47]+[$'Vattenfall lajit'.CJ47]+[$'Vattenfall lajit'.CL47]+[$'Vattenfall lajit'.CN47]+[$'Vattenfall lajit'.CP47]+[$'Vattenfall lajit'.CR47]+[$'Vattenfall lajit'.CT47]+[$'Vattenfall lajit'.CV47]+[$'Vattenfall lajit'.CX47]+[$'Vattenfall lajit'.CZ47]+[$'Vattenfall lajit'.DB47]+[$'Vattenfall lajit'.DD47]+[$'Vattenfall lajit'.DF47]+[$'Vattenfall lajit'.DH47]+[$'Vattenfall lajit'.DJ47]+[$'Vattenfall lajit'.DL47]+[$'Vattenfall lajit'.DN47])" office:value-type="float" office:value="0" calcext:value-type="float">
            <text:p>0</text:p>
          </table:table-cell>
          <table:table-cell table:style-name="ce16" table:formula="of:=[.C47]+[.D47]" office:value-type="float" office:value="0" calcext:value-type="float">
            <text:p>0</text:p>
          </table:table-cell>
          <table:table-cell table:style-name="ce18" table:formula="of:=IF([.E47]=0;0;[.$E$8]-[.E4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7]);0;INT((1010/(([.G4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7]);0;INT((1010/(([.I4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7]);0;INT((1010/((194.45/[.K4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7]);0;INT((1010/((194.45/[.M4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7]);0;INT((1010/((18.28/[.O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7]);0;INT((1010/((18.28/[.Q4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7]);0;INT((1010/(([.S4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7]);0;INT((1010/(([.U4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7]);0;INT((1010/(([.W47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7]);0;INT((1010/(([.Y47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7]);0;INT((1010/((676.5/[.AA4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7]);0;INT((1010/((676.5/[.AC4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7]);0;INT((1010/((71.02/[.AE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7]);0;INT((1010/((71.02/[.AG4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7]);0;INT((1010/(([.AI47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0" table:formula="of:=[$'Vattenfall lajit'.$B$48]" office:value-type="float" office:value="0" calcext:value-type="float">
            <text:p>0</text:p>
          </table:table-cell>
          <table:table-cell table:style-name="ce16" table:formula="of:=SUM([.H48]+[.J48]+[.L48]+[.N48]+[.P48]+[.R48]+[.T48]+[.V48])+([$'Vattenfall lajit'.H48]+[$'Vattenfall lajit'.J48]+[$'Vattenfall lajit'.L48]+[$'Vattenfall lajit'.N48]+[$'Vattenfall lajit'.P48]+[$'Vattenfall lajit'.R48]+[$'Vattenfall lajit'.T48]+[$'Vattenfall lajit'.V48]+[$'Vattenfall lajit'.X48]+[$'Vattenfall lajit'.Z48]+[$'Vattenfall lajit'.AB48]+[$'Vattenfall lajit'.AD48]+[$'Vattenfall lajit'.AF48]+[$'Vattenfall lajit'.AH48]+[$'Vattenfall lajit'.AJ48]+[$'Vattenfall lajit'.AL48]+[$'Vattenfall lajit'.AN48]+[$'Vattenfall lajit'.AP48]+[$'Vattenfall lajit'.AR48]+[$'Vattenfall lajit'.AT48])" office:value-type="float" office:value="0" calcext:value-type="float">
            <text:p>0</text:p>
          </table:table-cell>
          <table:table-cell table:style-name="ce16" table:formula="of:=SUM([.X48]+[.Z48]+[.AB48]+[.AD48]+[.AF48]+[.AH48]+[.AJ48])+([$'Vattenfall lajit'.CB48]+[$'Vattenfall lajit'.CD48]+[$'Vattenfall lajit'.CF48]+[$'Vattenfall lajit'.CH48]+[$'Vattenfall lajit'.CJ48]+[$'Vattenfall lajit'.CL48]+[$'Vattenfall lajit'.CN48]+[$'Vattenfall lajit'.CP48]+[$'Vattenfall lajit'.CR48]+[$'Vattenfall lajit'.CT48]+[$'Vattenfall lajit'.CV48]+[$'Vattenfall lajit'.CX48]+[$'Vattenfall lajit'.CZ48]+[$'Vattenfall lajit'.DB48]+[$'Vattenfall lajit'.DD48]+[$'Vattenfall lajit'.DF48]+[$'Vattenfall lajit'.DH48]+[$'Vattenfall lajit'.DJ48]+[$'Vattenfall lajit'.DL48]+[$'Vattenfall lajit'.DN48])" office:value-type="float" office:value="0" calcext:value-type="float">
            <text:p>0</text:p>
          </table:table-cell>
          <table:table-cell table:style-name="ce16" table:formula="of:=[.C48]+[.D48]" office:value-type="float" office:value="0" calcext:value-type="float">
            <text:p>0</text:p>
          </table:table-cell>
          <table:table-cell table:style-name="ce18" table:formula="of:=IF([.E48]=0;0;[.$E$8]-[.E48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8]);0;INT((1010/(([.G48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8]);0;INT((1010/(([.I48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8]);0;INT((1010/((194.45/[.K48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8]);0;INT((1010/((194.45/[.M48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8]);0;INT((1010/((18.28/[.O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8]);0;INT((1010/((18.28/[.Q48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8]);0;INT((1010/(([.S4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8]);0;INT((1010/(([.U48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8]);0;INT((1010/(([.W48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8]);0;INT((1010/(([.Y48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8]);0;INT((1010/((676.5/[.AA48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8]);0;INT((1010/((676.5/[.AC48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8]);0;INT((1010/((71.02/[.AE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8]);0;INT((1010/((71.02/[.AG48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8]);0;INT((1010/(([.AI48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50" table:formula="of:=[$'Vattenfall lajit'.$B$49]" office:value-type="float" office:value="0" calcext:value-type="float">
            <text:p>0</text:p>
          </table:table-cell>
          <table:table-cell table:style-name="ce16" table:formula="of:=SUM([.H49]+[.J49]+[.L49]+[.N49]+[.P49]+[.R49]+[.T49]+[.V49])+([$'Vattenfall lajit'.H49]+[$'Vattenfall lajit'.J49]+[$'Vattenfall lajit'.L49]+[$'Vattenfall lajit'.N49]+[$'Vattenfall lajit'.P49]+[$'Vattenfall lajit'.R49]+[$'Vattenfall lajit'.T49]+[$'Vattenfall lajit'.V49]+[$'Vattenfall lajit'.X49]+[$'Vattenfall lajit'.Z49]+[$'Vattenfall lajit'.AB49]+[$'Vattenfall lajit'.AD49]+[$'Vattenfall lajit'.AF49]+[$'Vattenfall lajit'.AH49]+[$'Vattenfall lajit'.AJ49]+[$'Vattenfall lajit'.AL49]+[$'Vattenfall lajit'.AN49]+[$'Vattenfall lajit'.AP49]+[$'Vattenfall lajit'.AR49]+[$'Vattenfall lajit'.AT49])" office:value-type="float" office:value="0" calcext:value-type="float">
            <text:p>0</text:p>
          </table:table-cell>
          <table:table-cell table:style-name="ce16" table:formula="of:=SUM([.X49]+[.Z49]+[.AB49]+[.AD49]+[.AF49]+[.AH49]+[.AJ49])+([$'Vattenfall lajit'.CB49]+[$'Vattenfall lajit'.CD49]+[$'Vattenfall lajit'.CF49]+[$'Vattenfall lajit'.CH49]+[$'Vattenfall lajit'.CJ49]+[$'Vattenfall lajit'.CL49]+[$'Vattenfall lajit'.CN49]+[$'Vattenfall lajit'.CP49]+[$'Vattenfall lajit'.CR49]+[$'Vattenfall lajit'.CT49]+[$'Vattenfall lajit'.CV49]+[$'Vattenfall lajit'.CX49]+[$'Vattenfall lajit'.CZ49]+[$'Vattenfall lajit'.DB49]+[$'Vattenfall lajit'.DD49]+[$'Vattenfall lajit'.DF49]+[$'Vattenfall lajit'.DH49]+[$'Vattenfall lajit'.DJ49]+[$'Vattenfall lajit'.DL49]+[$'Vattenfall lajit'.DN49])" office:value-type="float" office:value="0" calcext:value-type="float">
            <text:p>0</text:p>
          </table:table-cell>
          <table:table-cell table:style-name="ce16" table:formula="of:=[.C49]+[.D49]" office:value-type="float" office:value="0" calcext:value-type="float">
            <text:p>0</text:p>
          </table:table-cell>
          <table:table-cell table:style-name="ce18" table:formula="of:=IF([.E49]=0;0;[.$E$8]-[.E49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49]);0;INT((1010/(([.G49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49]);0;INT((1010/(([.I49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49]);0;INT((1010/((194.45/[.K49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49]);0;INT((1010/((194.45/[.M49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49]);0;INT((1010/((18.28/[.O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49]);0;INT((1010/((18.28/[.Q49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49]);0;INT((1010/(([.S4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49]);0;INT((1010/(([.U49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49]);0;INT((1010/(([.W49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49]);0;INT((1010/(([.Y49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49]);0;INT((1010/((676.5/[.AA49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49]);0;INT((1010/((676.5/[.AC49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49]);0;INT((1010/((71.02/[.AE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49]);0;INT((1010/((71.02/[.AG49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49]);0;INT((1010/(([.AI49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50" table:formula="of:=[$'Vattenfall lajit'.$B$50]" office:value-type="float" office:value="0" calcext:value-type="float">
            <text:p>0</text:p>
          </table:table-cell>
          <table:table-cell table:style-name="ce16" table:formula="of:=SUM([.H50]+[.J50]+[.L50]+[.N50]+[.P50]+[.R50]+[.T50]+[.V50])+([$'Vattenfall lajit'.H50]+[$'Vattenfall lajit'.J50]+[$'Vattenfall lajit'.L50]+[$'Vattenfall lajit'.N50]+[$'Vattenfall lajit'.P50]+[$'Vattenfall lajit'.R50]+[$'Vattenfall lajit'.T50]+[$'Vattenfall lajit'.V50]+[$'Vattenfall lajit'.X50]+[$'Vattenfall lajit'.Z50]+[$'Vattenfall lajit'.AB50]+[$'Vattenfall lajit'.AD50]+[$'Vattenfall lajit'.AF50]+[$'Vattenfall lajit'.AH50]+[$'Vattenfall lajit'.AJ50]+[$'Vattenfall lajit'.AL50]+[$'Vattenfall lajit'.AN50]+[$'Vattenfall lajit'.AP50]+[$'Vattenfall lajit'.AR50]+[$'Vattenfall lajit'.AT50])" office:value-type="float" office:value="0" calcext:value-type="float">
            <text:p>0</text:p>
          </table:table-cell>
          <table:table-cell table:style-name="ce16" table:formula="of:=SUM([.X50]+[.Z50]+[.AB50]+[.AD50]+[.AF50]+[.AH50]+[.AJ50])+([$'Vattenfall lajit'.CB50]+[$'Vattenfall lajit'.CD50]+[$'Vattenfall lajit'.CF50]+[$'Vattenfall lajit'.CH50]+[$'Vattenfall lajit'.CJ50]+[$'Vattenfall lajit'.CL50]+[$'Vattenfall lajit'.CN50]+[$'Vattenfall lajit'.CP50]+[$'Vattenfall lajit'.CR50]+[$'Vattenfall lajit'.CT50]+[$'Vattenfall lajit'.CV50]+[$'Vattenfall lajit'.CX50]+[$'Vattenfall lajit'.CZ50]+[$'Vattenfall lajit'.DB50]+[$'Vattenfall lajit'.DD50]+[$'Vattenfall lajit'.DF50]+[$'Vattenfall lajit'.DH50]+[$'Vattenfall lajit'.DJ50]+[$'Vattenfall lajit'.DL50]+[$'Vattenfall lajit'.DN50])" office:value-type="float" office:value="0" calcext:value-type="float">
            <text:p>0</text:p>
          </table:table-cell>
          <table:table-cell table:style-name="ce16" table:formula="of:=[.C50]+[.D50]" office:value-type="float" office:value="0" calcext:value-type="float">
            <text:p>0</text:p>
          </table:table-cell>
          <table:table-cell table:style-name="ce18" table:formula="of:=IF([.E50]=0;0;[.$E$8]-[.E50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0]);0;INT((1010/(([.G50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0]);0;INT((1010/(([.I50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0]);0;INT((1010/((194.45/[.K50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0]);0;INT((1010/((194.45/[.M50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0]);0;INT((1010/((18.28/[.O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0]);0;INT((1010/((18.28/[.Q50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0]);0;INT((1010/(([.S5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0]);0;INT((1010/(([.U50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0]);0;INT((1010/(([.W50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0]);0;INT((1010/(([.Y50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0]);0;INT((1010/((676.5/[.AA50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0]);0;INT((1010/((676.5/[.AC50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0]);0;INT((1010/((71.02/[.AE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0]);0;INT((1010/((71.02/[.AG50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0]);0;INT((1010/(([.AI50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50" table:formula="of:=[$'Vattenfall lajit'.$B$51]" office:value-type="float" office:value="0" calcext:value-type="float">
            <text:p>0</text:p>
          </table:table-cell>
          <table:table-cell table:style-name="ce16" table:formula="of:=SUM([.H51]+[.J51]+[.L51]+[.N51]+[.P51]+[.R51]+[.T51]+[.V51])+([$'Vattenfall lajit'.H51]+[$'Vattenfall lajit'.J51]+[$'Vattenfall lajit'.L51]+[$'Vattenfall lajit'.N51]+[$'Vattenfall lajit'.P51]+[$'Vattenfall lajit'.R51]+[$'Vattenfall lajit'.T51]+[$'Vattenfall lajit'.V51]+[$'Vattenfall lajit'.X51]+[$'Vattenfall lajit'.Z51]+[$'Vattenfall lajit'.AB51]+[$'Vattenfall lajit'.AD51]+[$'Vattenfall lajit'.AF51]+[$'Vattenfall lajit'.AH51]+[$'Vattenfall lajit'.AJ51]+[$'Vattenfall lajit'.AL51]+[$'Vattenfall lajit'.AN51]+[$'Vattenfall lajit'.AP51]+[$'Vattenfall lajit'.AR51]+[$'Vattenfall lajit'.AT51])" office:value-type="float" office:value="0" calcext:value-type="float">
            <text:p>0</text:p>
          </table:table-cell>
          <table:table-cell table:style-name="ce16" table:formula="of:=SUM([.X51]+[.Z51]+[.AB51]+[.AD51]+[.AF51]+[.AH51]+[.AJ51])+([$'Vattenfall lajit'.CB51]+[$'Vattenfall lajit'.CD51]+[$'Vattenfall lajit'.CF51]+[$'Vattenfall lajit'.CH51]+[$'Vattenfall lajit'.CJ51]+[$'Vattenfall lajit'.CL51]+[$'Vattenfall lajit'.CN51]+[$'Vattenfall lajit'.CP51]+[$'Vattenfall lajit'.CR51]+[$'Vattenfall lajit'.CT51]+[$'Vattenfall lajit'.CV51]+[$'Vattenfall lajit'.CX51]+[$'Vattenfall lajit'.CZ51]+[$'Vattenfall lajit'.DB51]+[$'Vattenfall lajit'.DD51]+[$'Vattenfall lajit'.DF51]+[$'Vattenfall lajit'.DH51]+[$'Vattenfall lajit'.DJ51]+[$'Vattenfall lajit'.DL51]+[$'Vattenfall lajit'.DN51])" office:value-type="float" office:value="0" calcext:value-type="float">
            <text:p>0</text:p>
          </table:table-cell>
          <table:table-cell table:style-name="ce16" table:formula="of:=[.C51]+[.D51]" office:value-type="float" office:value="0" calcext:value-type="float">
            <text:p>0</text:p>
          </table:table-cell>
          <table:table-cell table:style-name="ce18" table:formula="of:=IF([.E51]=0;0;[.$E$8]-[.E51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1]);0;INT((1010/(([.G51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1]);0;INT((1010/(([.I51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1]);0;INT((1010/((194.45/[.K51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1]);0;INT((1010/((194.45/[.M51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1]);0;INT((1010/((18.28/[.O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1]);0;INT((1010/((18.28/[.Q51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1]);0;INT((1010/(([.S5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1]);0;INT((1010/(([.U51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1]);0;INT((1010/(([.W51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1]);0;INT((1010/(([.Y51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1]);0;INT((1010/((676.5/[.AA51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1]);0;INT((1010/((676.5/[.AC51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1]);0;INT((1010/((71.02/[.AE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1]);0;INT((1010/((71.02/[.AG51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1]);0;INT((1010/(([.AI51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50" table:formula="of:=[$'Vattenfall lajit'.$B$52]" office:value-type="float" office:value="0" calcext:value-type="float">
            <text:p>0</text:p>
          </table:table-cell>
          <table:table-cell table:style-name="ce16" table:formula="of:=SUM([.H52]+[.J52]+[.L52]+[.N52]+[.P52]+[.R52]+[.T52]+[.V52])+([$'Vattenfall lajit'.H52]+[$'Vattenfall lajit'.J52]+[$'Vattenfall lajit'.L52]+[$'Vattenfall lajit'.N52]+[$'Vattenfall lajit'.P52]+[$'Vattenfall lajit'.R52]+[$'Vattenfall lajit'.T52]+[$'Vattenfall lajit'.V52]+[$'Vattenfall lajit'.X52]+[$'Vattenfall lajit'.Z52]+[$'Vattenfall lajit'.AB52]+[$'Vattenfall lajit'.AD52]+[$'Vattenfall lajit'.AF52]+[$'Vattenfall lajit'.AH52]+[$'Vattenfall lajit'.AJ52]+[$'Vattenfall lajit'.AL52]+[$'Vattenfall lajit'.AN52]+[$'Vattenfall lajit'.AP52]+[$'Vattenfall lajit'.AR52]+[$'Vattenfall lajit'.AT52])" office:value-type="float" office:value="0" calcext:value-type="float">
            <text:p>0</text:p>
          </table:table-cell>
          <table:table-cell table:style-name="ce16" table:formula="of:=SUM([.X52]+[.Z52]+[.AB52]+[.AD52]+[.AF52]+[.AH52]+[.AJ52])+([$'Vattenfall lajit'.CB52]+[$'Vattenfall lajit'.CD52]+[$'Vattenfall lajit'.CF52]+[$'Vattenfall lajit'.CH52]+[$'Vattenfall lajit'.CJ52]+[$'Vattenfall lajit'.CL52]+[$'Vattenfall lajit'.CN52]+[$'Vattenfall lajit'.CP52]+[$'Vattenfall lajit'.CR52]+[$'Vattenfall lajit'.CT52]+[$'Vattenfall lajit'.CV52]+[$'Vattenfall lajit'.CX52]+[$'Vattenfall lajit'.CZ52]+[$'Vattenfall lajit'.DB52]+[$'Vattenfall lajit'.DD52]+[$'Vattenfall lajit'.DF52]+[$'Vattenfall lajit'.DH52]+[$'Vattenfall lajit'.DJ52]+[$'Vattenfall lajit'.DL52]+[$'Vattenfall lajit'.DN52])" office:value-type="float" office:value="0" calcext:value-type="float">
            <text:p>0</text:p>
          </table:table-cell>
          <table:table-cell table:style-name="ce16" table:formula="of:=[.C52]+[.D52]" office:value-type="float" office:value="0" calcext:value-type="float">
            <text:p>0</text:p>
          </table:table-cell>
          <table:table-cell table:style-name="ce18" table:formula="of:=IF([.E52]=0;0;[.$E$8]-[.E52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2]);0;INT((1010/(([.G52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2]);0;INT((1010/(([.I52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2]);0;INT((1010/((194.45/[.K52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2]);0;INT((1010/((194.45/[.M52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2]);0;INT((1010/((18.28/[.O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2]);0;INT((1010/((18.28/[.Q52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2]);0;INT((1010/(([.S5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2]);0;INT((1010/(([.U52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2]);0;INT((1010/(([.W52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2]);0;INT((1010/(([.Y52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2]);0;INT((1010/((676.5/[.AA52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2]);0;INT((1010/((676.5/[.AC52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2]);0;INT((1010/((71.02/[.AE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2]);0;INT((1010/((71.02/[.AG52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2]);0;INT((1010/(([.AI52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50" table:formula="of:=[$'Vattenfall lajit'.$B$53]" office:value-type="float" office:value="0" calcext:value-type="float">
            <text:p>0</text:p>
          </table:table-cell>
          <table:table-cell table:style-name="ce16" table:formula="of:=SUM([.H53]+[.J53]+[.L53]+[.N53]+[.P53]+[.R53]+[.T53]+[.V53])+([$'Vattenfall lajit'.H53]+[$'Vattenfall lajit'.J53]+[$'Vattenfall lajit'.L53]+[$'Vattenfall lajit'.N53]+[$'Vattenfall lajit'.P53]+[$'Vattenfall lajit'.R53]+[$'Vattenfall lajit'.T53]+[$'Vattenfall lajit'.V53]+[$'Vattenfall lajit'.X53]+[$'Vattenfall lajit'.Z53]+[$'Vattenfall lajit'.AB53]+[$'Vattenfall lajit'.AD53]+[$'Vattenfall lajit'.AF53]+[$'Vattenfall lajit'.AH53]+[$'Vattenfall lajit'.AJ53]+[$'Vattenfall lajit'.AL53]+[$'Vattenfall lajit'.AN53]+[$'Vattenfall lajit'.AP53]+[$'Vattenfall lajit'.AR53]+[$'Vattenfall lajit'.AT53])" office:value-type="float" office:value="0" calcext:value-type="float">
            <text:p>0</text:p>
          </table:table-cell>
          <table:table-cell table:style-name="ce16" table:formula="of:=SUM([.X53]+[.Z53]+[.AB53]+[.AD53]+[.AF53]+[.AH53]+[.AJ53])+([$'Vattenfall lajit'.CB53]+[$'Vattenfall lajit'.CD53]+[$'Vattenfall lajit'.CF53]+[$'Vattenfall lajit'.CH53]+[$'Vattenfall lajit'.CJ53]+[$'Vattenfall lajit'.CL53]+[$'Vattenfall lajit'.CN53]+[$'Vattenfall lajit'.CP53]+[$'Vattenfall lajit'.CR53]+[$'Vattenfall lajit'.CT53]+[$'Vattenfall lajit'.CV53]+[$'Vattenfall lajit'.CX53]+[$'Vattenfall lajit'.CZ53]+[$'Vattenfall lajit'.DB53]+[$'Vattenfall lajit'.DD53]+[$'Vattenfall lajit'.DF53]+[$'Vattenfall lajit'.DH53]+[$'Vattenfall lajit'.DJ53]+[$'Vattenfall lajit'.DL53]+[$'Vattenfall lajit'.DN53])" office:value-type="float" office:value="0" calcext:value-type="float">
            <text:p>0</text:p>
          </table:table-cell>
          <table:table-cell table:style-name="ce16" table:formula="of:=[.C53]+[.D53]" office:value-type="float" office:value="0" calcext:value-type="float">
            <text:p>0</text:p>
          </table:table-cell>
          <table:table-cell table:style-name="ce18" table:formula="of:=IF([.E53]=0;0;[.$E$8]-[.E53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3]);0;INT((1010/(([.G53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3]);0;INT((1010/(([.I53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3]);0;INT((1010/((194.45/[.K53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3]);0;INT((1010/((194.45/[.M53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3]);0;INT((1010/((18.28/[.O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3]);0;INT((1010/((18.28/[.Q53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3]);0;INT((1010/(([.S5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3]);0;INT((1010/(([.U53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3]);0;INT((1010/(([.W53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3]);0;INT((1010/(([.Y53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3]);0;INT((1010/((676.5/[.AA53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3]);0;INT((1010/((676.5/[.AC53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3]);0;INT((1010/((71.02/[.AE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3]);0;INT((1010/((71.02/[.AG53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3]);0;INT((1010/(([.AI53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50" table:formula="of:=[$'Vattenfall lajit'.$B$54]" office:value-type="float" office:value="0" calcext:value-type="float">
            <text:p>0</text:p>
          </table:table-cell>
          <table:table-cell table:style-name="ce16" table:formula="of:=SUM([.H54]+[.J54]+[.L54]+[.N54]+[.P54]+[.R54]+[.T54]+[.V54])+([$'Vattenfall lajit'.H54]+[$'Vattenfall lajit'.J54]+[$'Vattenfall lajit'.L54]+[$'Vattenfall lajit'.N54]+[$'Vattenfall lajit'.P54]+[$'Vattenfall lajit'.R54]+[$'Vattenfall lajit'.T54]+[$'Vattenfall lajit'.V54]+[$'Vattenfall lajit'.X54]+[$'Vattenfall lajit'.Z54]+[$'Vattenfall lajit'.AB54]+[$'Vattenfall lajit'.AD54]+[$'Vattenfall lajit'.AF54]+[$'Vattenfall lajit'.AH54]+[$'Vattenfall lajit'.AJ54]+[$'Vattenfall lajit'.AL54]+[$'Vattenfall lajit'.AN54]+[$'Vattenfall lajit'.AP54]+[$'Vattenfall lajit'.AR54]+[$'Vattenfall lajit'.AT54])" office:value-type="float" office:value="0" calcext:value-type="float">
            <text:p>0</text:p>
          </table:table-cell>
          <table:table-cell table:style-name="ce16" table:formula="of:=SUM([.X54]+[.Z54]+[.AB54]+[.AD54]+[.AF54]+[.AH54]+[.AJ54])+([$'Vattenfall lajit'.CB54]+[$'Vattenfall lajit'.CD54]+[$'Vattenfall lajit'.CF54]+[$'Vattenfall lajit'.CH54]+[$'Vattenfall lajit'.CJ54]+[$'Vattenfall lajit'.CL54]+[$'Vattenfall lajit'.CN54]+[$'Vattenfall lajit'.CP54]+[$'Vattenfall lajit'.CR54]+[$'Vattenfall lajit'.CT54]+[$'Vattenfall lajit'.CV54]+[$'Vattenfall lajit'.CX54]+[$'Vattenfall lajit'.CZ54]+[$'Vattenfall lajit'.DB54]+[$'Vattenfall lajit'.DD54]+[$'Vattenfall lajit'.DF54]+[$'Vattenfall lajit'.DH54]+[$'Vattenfall lajit'.DJ54]+[$'Vattenfall lajit'.DL54]+[$'Vattenfall lajit'.DN54])" office:value-type="float" office:value="0" calcext:value-type="float">
            <text:p>0</text:p>
          </table:table-cell>
          <table:table-cell table:style-name="ce16" table:formula="of:=[.C54]+[.D54]" office:value-type="float" office:value="0" calcext:value-type="float">
            <text:p>0</text:p>
          </table:table-cell>
          <table:table-cell table:style-name="ce18" table:formula="of:=IF([.E54]=0;0;[.$E$8]-[.E54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4]);0;INT((1010/(([.G54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4]);0;INT((1010/(([.I54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4]);0;INT((1010/((194.45/[.K54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4]);0;INT((1010/((194.45/[.M54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4]);0;INT((1010/((18.28/[.O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4]);0;INT((1010/((18.28/[.Q54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4]);0;INT((1010/(([.S5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4]);0;INT((1010/(([.U54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4]);0;INT((1010/(([.W54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4]);0;INT((1010/(([.Y54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4]);0;INT((1010/((676.5/[.AA54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4]);0;INT((1010/((676.5/[.AC54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4]);0;INT((1010/((71.02/[.AE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4]);0;INT((1010/((71.02/[.AG54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4]);0;INT((1010/(([.AI54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50" table:formula="of:=[$'Vattenfall lajit'.$B$55]" office:value-type="float" office:value="0" calcext:value-type="float">
            <text:p>0</text:p>
          </table:table-cell>
          <table:table-cell table:style-name="ce16" table:formula="of:=SUM([.H55]+[.J55]+[.L55]+[.N55]+[.P55]+[.R55]+[.T55]+[.V55])+([$'Vattenfall lajit'.H55]+[$'Vattenfall lajit'.J55]+[$'Vattenfall lajit'.L55]+[$'Vattenfall lajit'.N55]+[$'Vattenfall lajit'.P55]+[$'Vattenfall lajit'.R55]+[$'Vattenfall lajit'.T55]+[$'Vattenfall lajit'.V55]+[$'Vattenfall lajit'.X55]+[$'Vattenfall lajit'.Z55]+[$'Vattenfall lajit'.AB55]+[$'Vattenfall lajit'.AD55]+[$'Vattenfall lajit'.AF55]+[$'Vattenfall lajit'.AH55]+[$'Vattenfall lajit'.AJ55]+[$'Vattenfall lajit'.AL55]+[$'Vattenfall lajit'.AN55]+[$'Vattenfall lajit'.AP55]+[$'Vattenfall lajit'.AR55]+[$'Vattenfall lajit'.AT55])" office:value-type="float" office:value="0" calcext:value-type="float">
            <text:p>0</text:p>
          </table:table-cell>
          <table:table-cell table:style-name="ce16" table:formula="of:=SUM([.X55]+[.Z55]+[.AB55]+[.AD55]+[.AF55]+[.AH55]+[.AJ55])+([$'Vattenfall lajit'.CB55]+[$'Vattenfall lajit'.CD55]+[$'Vattenfall lajit'.CF55]+[$'Vattenfall lajit'.CH55]+[$'Vattenfall lajit'.CJ55]+[$'Vattenfall lajit'.CL55]+[$'Vattenfall lajit'.CN55]+[$'Vattenfall lajit'.CP55]+[$'Vattenfall lajit'.CR55]+[$'Vattenfall lajit'.CT55]+[$'Vattenfall lajit'.CV55]+[$'Vattenfall lajit'.CX55]+[$'Vattenfall lajit'.CZ55]+[$'Vattenfall lajit'.DB55]+[$'Vattenfall lajit'.DD55]+[$'Vattenfall lajit'.DF55]+[$'Vattenfall lajit'.DH55]+[$'Vattenfall lajit'.DJ55]+[$'Vattenfall lajit'.DL55]+[$'Vattenfall lajit'.DN55])" office:value-type="float" office:value="0" calcext:value-type="float">
            <text:p>0</text:p>
          </table:table-cell>
          <table:table-cell table:style-name="ce16" table:formula="of:=[.C55]+[.D55]" office:value-type="float" office:value="0" calcext:value-type="float">
            <text:p>0</text:p>
          </table:table-cell>
          <table:table-cell table:style-name="ce18" table:formula="of:=IF([.E55]=0;0;[.$E$8]-[.E55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5]);0;INT((1010/(([.G55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5]);0;INT((1010/(([.I55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5]);0;INT((1010/((194.45/[.K55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5]);0;INT((1010/((194.45/[.M55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5]);0;INT((1010/((18.28/[.O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5]);0;INT((1010/((18.28/[.Q55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5]);0;INT((1010/(([.S5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5]);0;INT((1010/(([.U55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5]);0;INT((1010/(([.W55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5]);0;INT((1010/(([.Y55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5]);0;INT((1010/((676.5/[.AA55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5]);0;INT((1010/((676.5/[.AC55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5]);0;INT((1010/((71.02/[.AE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5]);0;INT((1010/((71.02/[.AG55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5]);0;INT((1010/(([.AI55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50" table:formula="of:=[$'Vattenfall lajit'.$B$56]" office:value-type="float" office:value="0" calcext:value-type="float">
            <text:p>0</text:p>
          </table:table-cell>
          <table:table-cell table:style-name="ce16" table:formula="of:=SUM([.H56]+[.J56]+[.L56]+[.N56]+[.P56]+[.R56]+[.T56]+[.V56])+([$'Vattenfall lajit'.H56]+[$'Vattenfall lajit'.J56]+[$'Vattenfall lajit'.L56]+[$'Vattenfall lajit'.N56]+[$'Vattenfall lajit'.P56]+[$'Vattenfall lajit'.R56]+[$'Vattenfall lajit'.T56]+[$'Vattenfall lajit'.V56]+[$'Vattenfall lajit'.X56]+[$'Vattenfall lajit'.Z56]+[$'Vattenfall lajit'.AB56]+[$'Vattenfall lajit'.AD56]+[$'Vattenfall lajit'.AF56]+[$'Vattenfall lajit'.AH56]+[$'Vattenfall lajit'.AJ56]+[$'Vattenfall lajit'.AL56]+[$'Vattenfall lajit'.AN56]+[$'Vattenfall lajit'.AP56]+[$'Vattenfall lajit'.AR56]+[$'Vattenfall lajit'.AT56])" office:value-type="float" office:value="0" calcext:value-type="float">
            <text:p>0</text:p>
          </table:table-cell>
          <table:table-cell table:style-name="ce16" table:formula="of:=SUM([.X56]+[.Z56]+[.AB56]+[.AD56]+[.AF56]+[.AH56]+[.AJ56])+([$'Vattenfall lajit'.CB56]+[$'Vattenfall lajit'.CD56]+[$'Vattenfall lajit'.CF56]+[$'Vattenfall lajit'.CH56]+[$'Vattenfall lajit'.CJ56]+[$'Vattenfall lajit'.CL56]+[$'Vattenfall lajit'.CN56]+[$'Vattenfall lajit'.CP56]+[$'Vattenfall lajit'.CR56]+[$'Vattenfall lajit'.CT56]+[$'Vattenfall lajit'.CV56]+[$'Vattenfall lajit'.CX56]+[$'Vattenfall lajit'.CZ56]+[$'Vattenfall lajit'.DB56]+[$'Vattenfall lajit'.DD56]+[$'Vattenfall lajit'.DF56]+[$'Vattenfall lajit'.DH56]+[$'Vattenfall lajit'.DJ56]+[$'Vattenfall lajit'.DL56]+[$'Vattenfall lajit'.DN56])" office:value-type="float" office:value="0" calcext:value-type="float">
            <text:p>0</text:p>
          </table:table-cell>
          <table:table-cell table:style-name="ce16" table:formula="of:=[.C56]+[.D56]" office:value-type="float" office:value="0" calcext:value-type="float">
            <text:p>0</text:p>
          </table:table-cell>
          <table:table-cell table:style-name="ce18" table:formula="of:=IF([.E56]=0;0;[.$E$8]-[.E56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6]);0;INT((1010/(([.G56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6]);0;INT((1010/(([.I56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6]);0;INT((1010/((194.45/[.K56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6]);0;INT((1010/((194.45/[.M56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6]);0;INT((1010/((18.28/[.O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6]);0;INT((1010/((18.28/[.Q56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6]);0;INT((1010/(([.S5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6]);0;INT((1010/(([.U56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6]);0;INT((1010/(([.W56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6]);0;INT((1010/(([.Y56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6]);0;INT((1010/((676.5/[.AA56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6]);0;INT((1010/((676.5/[.AC56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6]);0;INT((1010/((71.02/[.AE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6]);0;INT((1010/((71.02/[.AG56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6]);0;INT((1010/(([.AI56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0" table:formula="of:=[$'Vattenfall lajit'.$B$57]" office:value-type="float" office:value="0" calcext:value-type="float">
            <text:p>0</text:p>
          </table:table-cell>
          <table:table-cell table:style-name="ce16" table:formula="of:=SUM([.H57]+[.J57]+[.L57]+[.N57]+[.P57]+[.R57]+[.T57]+[.V57])+([$'Vattenfall lajit'.H57]+[$'Vattenfall lajit'.J57]+[$'Vattenfall lajit'.L57]+[$'Vattenfall lajit'.N57]+[$'Vattenfall lajit'.P57]+[$'Vattenfall lajit'.R57]+[$'Vattenfall lajit'.T57]+[$'Vattenfall lajit'.V57]+[$'Vattenfall lajit'.X57]+[$'Vattenfall lajit'.Z57]+[$'Vattenfall lajit'.AB57]+[$'Vattenfall lajit'.AD57]+[$'Vattenfall lajit'.AF57]+[$'Vattenfall lajit'.AH57]+[$'Vattenfall lajit'.AJ57]+[$'Vattenfall lajit'.AL57]+[$'Vattenfall lajit'.AN57]+[$'Vattenfall lajit'.AP57]+[$'Vattenfall lajit'.AR57]+[$'Vattenfall lajit'.AT57])" office:value-type="float" office:value="0" calcext:value-type="float">
            <text:p>0</text:p>
          </table:table-cell>
          <table:table-cell table:style-name="ce16" table:formula="of:=SUM([.X57]+[.Z57]+[.AB57]+[.AD57]+[.AF57]+[.AH57]+[.AJ57])+([$'Vattenfall lajit'.CB57]+[$'Vattenfall lajit'.CD57]+[$'Vattenfall lajit'.CF57]+[$'Vattenfall lajit'.CH57]+[$'Vattenfall lajit'.CJ57]+[$'Vattenfall lajit'.CL57]+[$'Vattenfall lajit'.CN57]+[$'Vattenfall lajit'.CP57]+[$'Vattenfall lajit'.CR57]+[$'Vattenfall lajit'.CT57]+[$'Vattenfall lajit'.CV57]+[$'Vattenfall lajit'.CX57]+[$'Vattenfall lajit'.CZ57]+[$'Vattenfall lajit'.DB57]+[$'Vattenfall lajit'.DD57]+[$'Vattenfall lajit'.DF57]+[$'Vattenfall lajit'.DH57]+[$'Vattenfall lajit'.DJ57]+[$'Vattenfall lajit'.DL57]+[$'Vattenfall lajit'.DN57])" office:value-type="float" office:value="0" calcext:value-type="float">
            <text:p>0</text:p>
          </table:table-cell>
          <table:table-cell table:style-name="ce16" table:formula="of:=[.C57]+[.D57]" office:value-type="float" office:value="0" calcext:value-type="float">
            <text:p>0</text:p>
          </table:table-cell>
          <table:table-cell table:style-name="ce18" table:formula="of:=IF([.E57]=0;0;[.$E$8]-[.E57]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G57]);0;INT((1010/(([.G57]/156.99)^4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I57]);0;INT((1010/(([.I57]/156.99)^4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K57]);0;INT((1010/((194.45/[.K57])^2.941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M57]);0;INT((1010/((194.45/[.M57])^2.941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O57]);0;INT((1010/((18.28/[.O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Q57]);0;INT((1010/((18.28/[.Q57])^1.219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S57]);0;INT((1010/(([.S5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U57]);0;INT((1010/(([.U57]/21.9)^4.1667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W57]);0;INT((1010/(([.W57]/5.36)^5.2632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Y57]);0;INT((1010/(([.Y57]/5.36)^5.2632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A57]);0;INT((1010/((676.5/[.AA57])^2.439))-10));0)" office:value-type="float" office:value="0" calcext:value-type="float">
            <text:p>0</text:p>
          </table:table-cell>
          <table:table-cell table:style-name="ce26"/>
          <table:table-cell table:style-name="ce18" table:formula="of:=ROUNDDOWN(IF(ISBLANK([.AC57]);0;INT((1010/((676.5/[.AC57])^2.439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E57]);0;INT((1010/((71.02/[.AE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G57]);0;INT((1010/((71.02/[.AG57])^1.1765))-10));0)" office:value-type="float" office:value="0" calcext:value-type="float">
            <text:p>0</text:p>
          </table:table-cell>
          <table:table-cell table:style-name="ce23"/>
          <table:table-cell table:style-name="ce18" table:formula="of:=ROUNDDOWN(IF(ISBLANK([.AI57]);0;INT((1010/(([.AI57]/369.31)^3.8462))-10));0)" office:value-type="float" office:value="0" calcext:value-type="float">
            <text:p>0</text:p>
          </table:table-cell>
          <table:table-cell table:number-columns-repeated="988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i" number:country="FI">
      <number:number number:decimal-places="0" number:min-integer-digits="1" number:grouping="true"/>
      <number:text> €</number:text>
    </number:number-style>
    <number:number-style style:name="N10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i" number:country="FI">
      <number:number number:decimal-places="0" number:min-integer-digits="1" number:grouping="true"/>
      <number:text> €</number:text>
    </number:number-style>
    <number:number-style style:name="N10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2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percentage-style style:name="N10110" number:language="fi" number:country="FI">
      <number:number number:decimal-places="0" number:min-integer-digits="1"/>
      <number:text> %</number:text>
    </number:percentage-style>
    <number:percentage-style style:name="N10111" number:language="fi" number:country="FI">
      <number:number number:decimal-places="2" number:min-integer-digits="1"/>
      <number:text> %</number:text>
    </number:percentage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fi" number:country="FI">
      <number:number number:decimal-places="0" number:min-integer-digits="1" number:grouping="true"/>
      <number:text>   </number:text>
    </number:number-style>
    <number:number-style style:name="N10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i" number:country="FI">
      <number:number number:decimal-places="0" number:min-integer-digits="1" number:grouping="true"/>
      <number:text>   </number:text>
    </number:number-style>
    <number:number-style style:name="N10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2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4P1" style:volatile="true" number:language="fi" number:country="FI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4P2" style:volatile="true" number:language="fi" number:country="FI">
      <number:text> </number:text>
      <loext:fill-character> </loext:fill-character>
      <number:text>-    </number:text>
    </number:number-style>
    <number:text-style style:name="N10124" number:language="fi" number:country="FI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i" number:country="FI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5P1" style:volatile="true" number:language="fi" number:country="FI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5P2" style:volatile="true" number:language="fi" number:country="FI">
      <number:text> </number:text>
      <loext:fill-character> </loext:fill-character>
      <number:text>- €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6P1" style:volatile="true" number:language="fi" number:country="FI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6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7P1" style:volatile="true" number:language="fi" number:country="FI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7P2" style:volatile="true" number:language="fi" number:country="FI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ttenfall_20_lajit" style:display-name="PageStyle_Vattenfall laj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SY" style:display-name="PageStyle_VarS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04T07:00:04</meta:creation-date>
    <meta:initial-creator>Ilkka Kivelä</meta:initial-creator>
    <dc:creator>jorma</dc:creator>
    <meta:print-date>2015-04-29T01:35:09</meta:print-date>
    <dc:date>2015-06-02T18:29:36</dc:date>
    <meta:editing-cycles>0</meta:editing-cycles>
    <dc:title>Vattenfall-pistelaskuri</dc:title>
    <meta:editing-duration>P0D</meta:editing-duration>
    <meta:generator>LibreOffice/4.3.1.2$Windows_x86 LibreOffice_project/958349dc3b25111dbca392fbc281a05559ef6848</meta:generator>
    <meta:document-statistic meta:table-count="2" meta:cell-count="5344" meta:object-count="0"/>
  </office:meta>
</office:document-meta>
</file>